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optoppen van het filtergebouw inclusief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1 te De Groeve</text:p>
            <text:p text:style-name="common-al">
            <text:span text:style-name="nadrukvet">Omschrijving </text:span>
            <text:span text:style-name="nadrukvet">: </text:span>het optoppen van het filtergebouw inclusief constructieve wijzigingen</text:p>
            <text:p text:style-name="common-al">
            <text:span text:style-name="nadrukvet">Ontvangen :</text:span> 9 juni 2020</text:p>
            <text:p text:style-name="common-al">
            <text:span text:style-name="nadrukvet">Kenmerk :</text:span> WABO-202005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1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OVERHEID.EPSG28992/DC.spatial">243544.18 569731.41</meta:user-defined>
    <meta:user-defined meta:name="DC.title">Aanvraag omgevingsvergunning De Dijk 1 te De Groeve; het optoppen van het filtergebouw inclusief constructieve wijzigingen</meta:user-defined>
    <meta:user-defined meta:name="OVERHEID.PostcodeHuisnummer/OVERHEIDop.postcodeHuisnummer">9473TM 1</meta:user-defined>
    <meta:user-defined meta:name="OVERHEID.PostcodeHuisnummer/OVERHEIDop.postcodeHuisnummer">9473TM 1</meta:user-defined>
    <meta:user-defined meta:name="OVERHEIDop.straatnaam">De Dijk</meta:user-defined>
    <meta:user-defined meta:name="OVERHEIDop.straatnaam">De Dijk</meta:user-defined>
    <meta:user-defined meta:name="OVERHEIDop.woonplaats">De Groeve</meta:user-defined>
    <meta:user-defined meta:name="OVERHEIDop.woonplaats">De Groev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16</meta:user-defined>
    <meta:user-defined meta:name="OVERHEIDop.GmbID/DC.identifier">gmb-2020-149616</meta:user-defined>
    <meta:user-defined meta:name="OVERHEIDop.versieInformatie"/>
  </office:meta>
</office:document-meta>
</file>