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Teylingen 2020, eerste wijziging</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Overwegende dat op 19 december 2019 de Verordening maatschappelijke ondersteuning Teylingen 2020 is vastgesteld en hierbij is nagelaten om in de verordening tarieven van de regiotaxi en vergoedingen voor voorzieningen te actualiseren;</text:p>
            <text:p text:style-name="al"/>
            <text:p text:style-name="al">Dat met een wijziging van de verordening alsnog de tarieven en vergoedingen op de juiste bedragen kunnen worden vastgesteld;</text:p>
          </text:section>
          <text:section text:name="afkondiging_id1-3-2-1-2" text:style-name="afkondiging">
            <text:p text:style-name="afkondiging_top"/>
            <text:p text:style-name="al">Besluit de Verordening maatschappelijke ondersteuning Teylingen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8, lid 6, sub a het bedrag van € 1,07 te wijzigen in € 1,10</text:p>
            <text:p text:style-name="al"/>
            <text:p text:style-name="al">In artikel 8, lid 6, sub b het bedrag van € 0,75 te wijzigen in € 0,77</text:p>
          </text:section>
          <text:section text:name="artikel_id1-3-2-2-2" text:style-name="artikel">
            <text:p text:style-name="artikel_kop_titel"><text:span text:style-name="artikel_kop_label">Artikel</text:span> <text:span text:style-name="artikel_kop_nr">II.</text:span> </text:p>
            <text:p text:style-name="al">In artikel 13, lid 1, sub a het bedrag van € 732,- te wijzigen in € 757,-</text:p>
            <text:p text:style-name="al"/>
            <text:p text:style-name="al">In artikel 13, lid 1, sub b het bedrag van € 4.155,- te wijzigen in € 4.295,-</text:p>
            <text:p text:style-name="al"/>
            <text:p text:style-name="al">In artikel 13, lid 1, sub c het bedrag van € 6.260,- te wijzigen in € 6.475,-</text:p>
            <text:p text:style-name="al"/>
            <text:p text:style-name="al">In artikel 13, lid 1, sub e het bedrag van € 2.390,- te wijzigen in € 2.470,-</text:p>
            <text:p text:style-name="al"/>
            <text:p text:style-name="al">In artikel 13, lid 1, sub f het bedrag van € 5.590,- te wijzigen in € 5.785,-</text:p>
            <text:p text:style-name="al"/>
            <text:p text:style-name="al">In artikel 13, lid 1, sub g de bedragen van € 2.980,- en € 5.965,- te wijzigen in € 3.080,- en € 6.170,-</text:p>
            <text:p text:style-name="al"/>
            <text:p text:style-name="al">In artikel 13, lid 1, sub h de bedragen van € 537,- en € 268,- te wijzigen in € 555,- en € 277,-</text:p>
            <text:p text:style-name="al"/>
            <text:p text:style-name="al">In artikel 13, lid 1, sub i het bedrag van € 537,- te wijzigen in € 555,-</text:p>
            <text:p text:style-name="al"/>
            <text:p text:style-name="al">Artikel 13, lid 1, sub l komt te vervallen.</text:p>
          </text:section>
          <text:section text:name="artikel_id1-3-2-2-3" text:style-name="artikel">
            <text:p text:style-name="artikel_kop_titel"><text:span text:style-name="artikel_kop_label">Artikel</text:span> <text:span text:style-name="artikel_kop_nr">III.</text:span> </text:p>
            <text:p text:style-name="al">Deze wijziging van de verordening in werking te laten treden op 1 januari 2020.</text:p>
          </text:section>
          <text:section text:name="artikel_id1-3-2-2-4" text:style-name="artikel">
            <text:p text:style-name="artikel_kop_titel"><text:span text:style-name="artikel_kop_label">Artikel</text:span> <text:span text:style-name="artikel_kop_nr">IV.</text:span> </text:p>
            <text:p text:style-name="al">Deze wijziging van de verordening aan te halen als Verordening maatschappelijke ondersteuning Teylingen, eerste wijziging.</text:p>
            <text:p text:style-name="al"/>
          </text:section>
        </text:section>
        <text:section text:name="regeling-sluiting_id1-3-2-3" text:style-name="regeling-sluiting">
          <text:section text:name="gegeven_id1-3-2-3-1" text:style-name="gegeven">
            <text:p text:style-name="dagtekening">
            <text:span text:style-name="datum"> Aldus besloten in de raadsvergadering van 4 juni 2020,</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961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1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1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OVERHEIDop.referentienummer">Z-20-116469</meta:user-defined>
    <meta:user-defined meta:name="DCTERMS.alternative">Verordening maatschappelijke ondersteuning 2020</meta:user-defined>
    <dc:language>nl</dc:language>
    <meta:user-defined meta:name="OVERHEID.Gemeente/DC.spatial">Teylingen</meta:user-defined>
    <meta:user-defined meta:name="DC.title">Verordening maatschappelijke ondersteuning Teylingen 2020</meta:user-defined>
    <meta:user-defined meta:name="DCTERMS.W3CDTF/DCTERMS.available">2020-06-15</meta:user-defined>
    <meta:user-defined meta:name="DCTERMS.W3CDTF/OVERHEIDop.jaargang">2020</meta:user-defined>
    <meta:user-defined meta:name="OVERHEIDop.publicationIssue">149613</meta:user-defined>
    <meta:user-defined meta:name="OVERHEIDop.betreftRegeling">CVDR635132_2</meta:user-defined>
    <meta:user-defined meta:name="xs:date/OVERHEIDop.startdatum">2020-06-16</meta:user-defined>
    <meta:user-defined meta:name="OVERHEIDop.GmbID/DC.identifier">gmb-2020-149613</meta:user-defined>
    <meta:user-defined meta:name="OVERHEIDop.versieInformatie"/>
  </office:meta>
</office:document-meta>
</file>