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meldingen slopen - verwijderen van asbesthoudend materiaal - Pullstraat 4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Pullstraat 40, verwijderen van asbesthoudend materiaal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1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666</meta:user-defined>
    <dc:language>nl</dc:language>
    <meta:user-defined meta:name="OVERHEID.EPSG28992/DC.spatial">155684.72 463663.99</meta:user-defined>
    <meta:user-defined meta:name="DC.title">Gemeente Amersfoort, Kruiskamp/Koppel - meldingen slopen - verwijderen van asbesthoudend materiaal - Pullstraat 40, Amersfoort</meta:user-defined>
    <meta:user-defined meta:name="OVERHEID.PostcodeHuisnummer/OVERHEIDop.postcodeHuisnummer">3814VB 40</meta:user-defined>
    <meta:user-defined meta:name="OVERHEIDop.straatnaam">Pull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10</meta:user-defined>
    <meta:user-defined meta:name="OVERHEIDop.GmbID/DC.identifier">gmb-2020-149610</meta:user-defined>
    <meta:user-defined meta:name="OVERHEIDop.versieInformatie"/>
  </office:meta>
</office:document-meta>
</file>