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standplaatsvergunning - verkoop van traditionele Islamitische dameskleding op woensdag en zaterdag - Neptunusplein t.o. nr.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 t.o. nr. 83, verkoop van traditionele Islamitische dameskleding op woensdag en zaterda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5773</meta:user-defined>
    <dc:language>nl</dc:language>
    <meta:user-defined meta:name="OVERHEID.EPSG28992/DC.spatial">155866.67 463727.99</meta:user-defined>
    <meta:user-defined meta:name="DC.title">Gemeente Amersfoort, Kruiskamp/Koppel - verlening standplaatsvergunning - verkoop van traditionele Islamitische dameskleding op woensdag en zaterdag - Neptunusplein t.o. nr. 83, Amersfoort</meta:user-defined>
    <meta:user-defined meta:name="OVERHEID.PostcodeHuisnummer/OVERHEIDop.postcodeHuisnummer">3814BP 83</meta:user-defined>
    <meta:user-defined meta:name="OVERHEIDop.straatnaam">Neptunus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05</meta:user-defined>
    <meta:user-defined meta:name="OVERHEIDop.GmbID/DC.identifier">gmb-2020-149605</meta:user-defined>
    <meta:user-defined meta:name="OVERHEIDop.versieInformatie"/>
  </office:meta>
</office:document-meta>
</file>