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Frankenthaler kavel 19, 3214 GN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kenthaler kavel 19, 3214 GN Zuidland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58.</text:p>
            <text:p text:style-name="tussenkopcur">Datum ontvangst</text:p>
            <text:p text:style-name="common-al">2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5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8</meta:user-defined>
    <dc:language>nl</dc:language>
    <meta:user-defined meta:name="OVERHEID.EPSG28992/DC.spatial">76603.46 426930.867</meta:user-defined>
    <meta:user-defined meta:name="DC.title">Gemeente Nissewaard – Aanvraag omgevingsvergunning, Het bouwen van een woning, Frankenthaler kavel 19, 3214 GN ZuidlandWaar</meta:user-defined>
    <meta:user-defined meta:name="OVERHEID.PostcodeHuisnummer/OVERHEIDop.postcodeHuisnummer">3214GN 5</meta:user-defined>
    <meta:user-defined meta:name="OVERHEIDop.straatnaam">Frankethaler</meta:user-defined>
    <meta:user-defined meta:name="OVERHEIDop.woonplaats">Zuid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98</meta:user-defined>
    <meta:user-defined meta:name="OVERHEIDop.GmbID/DC.identifier">gmb-2020-149598</meta:user-defined>
    <meta:user-defined meta:name="OVERHEIDop.versieInformatie"/>
  </office:meta>
</office:document-meta>
</file>