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60*"/>
    </style:style>
    <style:style style:family="table-column" style:parent-style-name="colspec" style:name="id1-3-2-4-12-1-1">
      <style:table-column-properties style:rel-column-width="40*"/>
    </style:style>
    <style:style style:family="table-column" style:parent-style-name="colspec" style:name="id1-3-2-4-12-1-2">
      <style:table-column-properties style:rel-column-width="60*"/>
    </style:style>
  </office:automatic-styles>
  <office:body>
    <office:text>
      <text:p text:style-name="new_page_staatscourant"/>
      <text:p text:style-name="single-kop-titel">Subsidieregeling reductie energie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stgesteld door het college van burgemeester en wethouders van de gemeente Katwijk,</text:p>
            <text:p text:style-name="al"/>
            <text:p text:style-name="al">Wettelijke grondslagen waarop de regeling is gebaseerd:</text:p>
            <text:p text:style-name="al">Titel 4.2 Algemene wet bestuursrecht</text:p>
            <text:p text:style-name="al">Artikel 2, lid 2 Algemene Subsidieverordening gemeente Katwijk 2018 (ASV 2018)</text:p>
          </text:section>
          <text:section text:name="artikel_id1-3-2-2-2" text:style-name="artikel">
            <text:p text:style-name="artikel_kop_titel"><text:span text:style-name="artikel_kop_label">Artikel</text:span> <text:span text:style-name="artikel_kop_nr">1.</text:span> Begripsbepalingen</text:p>
            <text:p text:style-name="al">In aanvulling op de begripsomschrijving in de verordening wordt in deze subsidieregeling verstaan onder:</text:p>
            <text:list text:style-name="id1-3-2-2-2-3">
              <text:list-item text:style-override="id1-3-2-2-2-3-1">
                <text:number>a.</text:number>
                <text:p text:style-name="al">
                <text:span text:style-name="nadrukcur">Gemeente:</text:span> de gemeente Katwijk;</text:p>
              </text:list-item>
              <text:list-item text:style-override="id1-3-2-2-2-3-2">
                <text:number>b.</text:number>
                <text:p text:style-name="al">
                <text:span text:style-name="nadrukcur">Verordening:</text:span> Algemene Subsidieverordening gemeente Katwijk 2018 (ASV 2018);</text:p>
              </text:list-item>
              <text:list-item text:style-override="id1-3-2-2-2-3-3">
                <text:number>c.</text:number>
                <text:p text:style-name="al">
                <text:span text:style-name="nadrukcur">Subsidieregeling en subsidie:</text:span> de subsidie in het kader van de in dit document beschreven ‘Subsidieregeling reductie energiegebruik’;</text:p>
              </text:list-item>
              <text:list-item text:style-override="id1-3-2-2-2-3-4">
                <text:number>d.</text:number>
                <text:p text:style-name="al">
                <text:span text:style-name="nadrukcur">Bestaande woning:</text:span> een bewoonbare woning die is opgeleverd aan de eigenaar vóór de aanvraag in het kader van onderhavige S<text:span text:style-name="nadrukcur">ubsidieregeling</text:span>;</text:p>
              </text:list-item>
              <text:list-item text:style-override="id1-3-2-2-2-3-5">
                <text:number>e.</text:number>
                <text:p text:style-name="al">
                <text:span text:style-name="nadrukcur">Energiebesparende maatregel(en):</text:span> één (of meer) maatregel(en) in, op of aan een <text:span text:style-name="nadrukcur">Bestaande Woning </text:span>die beoogt/beogen energie te besparen;</text:p>
              </text:list-item>
              <text:list-item text:style-override="id1-3-2-2-2-3-6">
                <text:number>f.</text:number>
                <text:p text:style-name="al">
                <text:span text:style-name="nadrukcur">Eigenaar-bewoner:</text:span> de natuurlijke persoon die volgens de kadastrale gegevens eigenaar is van de <text:span text:style-name="nadrukcur">Bestaande Woning </text:span>én volgens de gemeentelijke basisregistratie staat ingeschreven op het adres van de <text:span text:style-name="nadrukcur">Bestaande Woning</text:span>;</text:p>
              </text:list-item>
              <text:list-item text:style-override="id1-3-2-2-2-3-7">
                <text:number>g.</text:number>
                <text:p text:style-name="al">
                <text:span text:style-name="nadrukcur">Productenlijst Vouchers Energiebesparing:</text:span> de lijst met maatregelen en diensten waar, op grond van deze S<text:span text:style-name="nadrukcur">ubsidieregeling</text:span>, subsidie voor kan worden aangevraagd;</text:p>
              </text:list-item>
              <text:list-item text:style-override="id1-3-2-2-2-3-8">
                <text:number>h.</text:number>
                <text:p text:style-name="al">
                <text:span text:style-name="nadrukcur">Vouchercode:</text:span> een door de Gemeente uitgegeven unieke code die eenmalig recht geeft op subsidie binnen deze S<text:span text:style-name="nadrukcur">ubsidieregeling</text:span>.</text:p>
              </text:list-item>
            </text:list>
          </text:section>
          <text:section text:name="artikel_id1-3-2-2-3" text:style-name="artikel">
            <text:p text:style-name="artikel_kop_titel"><text:span text:style-name="artikel_kop_label">Artikel</text:span> <text:span text:style-name="artikel_kop_nr">2.</text:span> Doel van de regeling</text:p>
            <text:p text:style-name="al">Met deze <text:span text:style-name="nadrukcur">subsidieregeling </text:span>wil de Gemeente stimuleren dat particuliere huiseigenaren van <text:span text:style-name="nadrukcur">B</text:span><text:span text:style-name="nadrukcur">estaande woninge</text:span>n <text:span text:style-name="nadrukcur">Energiebesparende maatregelen </text:span>treffen.</text:p>
          </text:section>
          <text:section text:name="artikel_id1-3-2-2-4" text:style-name="artikel">
            <text:p text:style-name="artikel_kop_titel"><text:span text:style-name="artikel_kop_label">Artikel</text:span> <text:span text:style-name="artikel_kop_nr">3.</text:span> Reikwijdte</text:p>
            <text:p text:style-name="al">Deze <text:span text:style-name="nadrukcur">S</text:span><text:span text:style-name="nadrukcur">ubsidieregeling </text:span>is van toepassing op het aanbrengen van <text:span text:style-name="nadrukcur">Energiebesparende maatregelen </text:span>en/of diensten (opgenomen in de <text:span text:style-name="nadrukcur">Productenlijst Vouchers Energiebesparing, </text:span>Bijlage 1 bij deze <text:span text:style-name="nadrukcur">Subsidieregeling</text:span>) in, aan of op een <text:span text:style-name="nadrukcur">Bestaande woning </text:span>binnen het grondgebied van de gemeente Katwijk.</text:p>
          </text:section>
          <text:section text:name="artikel_id1-3-2-2-5" text:style-name="artikel">
            <text:p text:style-name="artikel_kop_titel"><text:span text:style-name="artikel_kop_label">Artikel</text:span> <text:span text:style-name="artikel_kop_nr">4.</text:span> Doelgroep</text:p>
            <text:p text:style-name="al">Subsidie kan worden aangevraagd door een natuurlijk persoon die <text:span text:style-name="nadrukcur">Eigenaar-bewoner </text:span>is van een</text:p>
            <text:p text:style-name="al">
            <text:span text:style-name="nadrukcur">Bestaande woning </text:span>binnen het grondgebied van de gemeente Katwijk.</text:p>
          </text:section>
          <text:section text:name="artikel_id1-3-2-2-6" text:style-name="artikel">
            <text:p text:style-name="artikel_kop_titel"><text:span text:style-name="artikel_kop_label">Artikel</text:span> <text:span text:style-name="artikel_kop_nr">5.</text:span> Subsidievoorwaarden</text:p>
            <text:list text:style-name="id1-3-2-2-6-2">
              <text:list-item text:style-override="id1-3-2-2-6-2">
                <text:number>1.</text:number>
                <text:p text:style-name="al">De <text:span text:style-name="nadrukcur">Subsidieregeling</text:span> geldt voor het nemen van <text:span text:style-name="nadrukcur">Energiebesparende maatregelen</text:span> en/of diensten zoals opgenomen in de <text:span text:style-name="nadrukcur">Productenlijst Vouchers Energiebesparing, Bijlage 1 bij deze Subsidieregeling</text:span>.</text:p>
              </text:list-item>
              <text:list-item text:style-override="id1-3-2-2-6-3">
                <text:number>2.</text:number>
                <text:p text:style-name="al">Om voor subsidie in aanmerking te komen dient te worden voldaan aan de bij de betreffende maatregel gestelde eisen zoals opgenomen in de <text:span text:style-name="nadrukcur">Productenlijst Vouchers Energiebesparing</text:span>.</text:p>
              </text:list-item>
              <text:list-item text:style-override="id1-3-2-2-6-4">
                <text:number>3.</text:number>
                <text:p text:style-name="al">De aanvrager moet verklaren dat de energiebesparende maatregel(en) en/of diensten worden uitgevoerd/toegepast in, aan of op de <text:span text:style-name="nadrukcur">Bestaande woning</text:span> van de aanvrager.</text:p>
              </text:list-item>
              <text:list-item text:style-override="id1-3-2-2-6-5">
                <text:number>4.</text:number>
                <text:p text:style-name="al">De aanvrager mag slechts éénmaal subsidie aanvragen voor de <text:span text:style-name="nadrukcur">Bestaande woning</text:span> van de aanvrager.</text:p>
              </text:list-item>
            </text:list>
          </text:section>
          <text:section text:name="artikel_id1-3-2-2-7" text:style-name="artikel">
            <text:p text:style-name="artikel_kop_titel"><text:span text:style-name="artikel_kop_label">Artikel</text:span> <text:span text:style-name="artikel_kop_nr"> 6. </text:span> Hoogte subsidie</text:p>
            <text:list text:style-name="id1-3-2-2-7-2">
              <text:list-item text:style-override="id1-3-2-2-7-2">
                <text:number>1.</text:number>
                <text:p text:style-name="al">De aangeschafte maatregel(-en) en of diensten kunnen voor 100% gesubsidieerd worden per <text:span text:style-name="nadrukcur">Bestaande woning</text:span>, met een maximaal subsidiebedrag van € 70 inclusief BTW.</text:p>
              </text:list-item>
              <text:list-item text:style-override="id1-3-2-2-7-3">
                <text:number>2.</text:number>
                <text:p text:style-name="al">Een subsidieaanvraag kan meerdere maatregelen en/of diensten bevatten.</text:p>
              </text:list-item>
              <text:list-item text:style-override="id1-3-2-2-7-4">
                <text:number>3.</text:number>
                <text:p text:style-name="al">Het minimaal aan te vragen subsidiebedrag per <text:span text:style-name="nadrukcur">Bestaande woning </text:span>is € 35 inclusief BTW.</text:p>
              </text:list-item>
            </text:list>
          </text:section>
          <text:section text:name="artikel_id1-3-2-2-8" text:style-name="artikel">
            <text:p text:style-name="artikel_kop_titel"><text:span text:style-name="artikel_kop_label">Artikel</text:span> <text:span text:style-name="artikel_kop_nr">7.</text:span> Aanvragen subsidie</text:p>
            <text:p text:style-name="al">De subsidieaanvraag kan na aanschaf en betaling digitaal via de website van door de <text:span text:style-name="nadrukcur">Gemeente </text:span>aangestelde verantwoordelijke partij voor controle van de ingediende subsidieaanvragen worden ingediend (<text:a xlink:href="http://www.winstuitjewoning.nl/Katwijk" xlink:type="simple">www.winstuitjewoning.nl/Katwijk</text:a>). Hiertoe dienen enkele voor de beoordeling van de aanvraag relevante stukken, informatie en verklaringen te worden bijgevoegd. Dit betreft het volgende:</text:p>
            <text:list text:style-name="id1-3-2-2-8-3">
              <text:list-item text:style-override="id1-3-2-2-8-3-1">
                <text:number>a.</text:number>
                <text:p text:style-name="al">De eenmalig te gebruiken <text:span text:style-name="nadrukcur">Vouchercode</text:span>;</text:p>
              </text:list-item>
              <text:list-item text:style-override="id1-3-2-2-8-3-2">
                <text:number>b.</text:number>
                <text:p text:style-name="al">Een goed leesbare foto of kopie van het complete betaalbewijs (of betaalbewijzen) voor aanschaf van de maatregel(-en) en/of diensten zoals opgenomen in de <text:span text:style-name="nadrukcur">Productenlijst Vouchers Energiebesparing</text:span>;</text:p>
              </text:list-item>
              <text:list-item text:style-override="id1-3-2-2-8-3-3">
                <text:number>c.</text:number>
                <text:p text:style-name="al">De adresgegevens van de <text:span text:style-name="nadrukcur">Bestaande woning</text:span> van <text:span text:style-name="nadrukcur">Eigenaar-bewoner</text:span> waar de gebruikteVouchercode betrekking op heeft;</text:p>
              </text:list-item>
              <text:list-item text:style-override="id1-3-2-2-8-3-4">
                <text:number>d.</text:number>
                <text:p text:style-name="al">Het e-mailadres, het telefoonnummer en de naam en bankgegevens van de <text:span text:style-name="nadrukcur">Eigenaar- bewoner</text:span>;</text:p>
              </text:list-item>
              <text:list-item text:style-override="id1-3-2-2-8-3-5">
                <text:number>e.</text:number>
                <text:p text:style-name="al">De datum of data van aanschaf;</text:p>
              </text:list-item>
              <text:list-item text:style-override="id1-3-2-2-8-3-6">
                <text:number>f.</text:number>
                <text:p text:style-name="al">Enkele antwoorden op vragen over de aangeschafte maatregel(-en) en of diensten inclusief het totale subsidiebedrag waar de aanvrager recht op heeft;</text:p>
              </text:list-item>
              <text:list-item text:style-override="id1-3-2-2-8-3-7">
                <text:number>g.</text:number>
                <text:p text:style-name="al">Een akkoord op de verklaring dat de aangeschafte maatregel(-en) en of diensten zijn besteedt aan maatregel(-en) en of diensten zoals opgenomen in de <text:span text:style-name="nadrukcur">Productenlijst Vouchers Energiebesparing</text:span>.</text:p>
              </text:list-item>
            </text:list>
            <text:p text:style-name="al">Indien een aanvrager geen toegang heeft tot internet kan deze de bovenstaande stukken, informatie en verklaringen per post aanleveren aan de door de <text:span text:style-name="nadrukcur">Gemeente </text:span>aangestelde verantwoordelijke partij voor controle van de ingediende subsidieaanvragen.</text:p>
          </text:section>
          <text:section text:name="artikel_id1-3-2-2-9" text:style-name="artikel">
            <text:p text:style-name="artikel_kop_titel"><text:span text:style-name="artikel_kop_label">Artikel</text:span> <text:span text:style-name="artikel_kop_nr">8.</text:span> Subsidiabele periode</text:p>
            <text:list text:style-name="id1-3-2-2-9-2">
              <text:list-item text:style-override="id1-3-2-2-9-2">
                <text:number>1.</text:number>
                <text:p text:style-name="al">Subsidie kan worden aangevraagd vanaf de dag na bekendmaking van deze <text:span text:style-name="nadrukcur">Subsidieregeling</text:span>.</text:p>
              </text:list-item>
              <text:list-item text:style-override="id1-3-2-2-9-3">
                <text:number>2.</text:number>
                <text:p text:style-name="al">Subsidie kan worden aangevraagd tot en met 31 december 2020 of tot het moment dat het beschikbare Subsidieplafond is bereikt in de gemeente Katwijk.</text:p>
              </text:list-item>
              <text:list-item text:style-override="id1-3-2-2-9-4">
                <text:number>3.</text:number>
                <text:p text:style-name="al">Aanvragen die na 31 december 2020 worden ingediend worden niet in behandeling genomen. De <text:span text:style-name="nadrukcur">Gemeente </text:span>behoudt zich het recht voor de subsidiabele periode met enkele maanden te verlengen indien daar aanleiding toe is.</text:p>
              </text:list-item>
            </text:list>
          </text:section>
          <text:section text:name="artikel_id1-3-2-2-10" text:style-name="artikel">
            <text:p text:style-name="artikel_kop_titel"><text:span text:style-name="artikel_kop_label">Artikel</text:span> <text:span text:style-name="artikel_kop_nr">9.</text:span> Subsidieplafond en wijze van verdeling</text:p>
            <text:list text:style-name="id1-3-2-2-10-2">
              <text:list-item text:style-override="id1-3-2-2-10-2">
                <text:number>1.</text:number>
                <text:p text:style-name="al">Voor de toekenning van subsidies van de <text:span text:style-name="nadrukcur">Productenlijst Vouchers Energiebesparing </text:span>geldt een Subsidieplafond van € 316.745. Als het subsidieplafond bereikt is worden geen subsidieaanvragen meer in behandeling genomen en geen subsidies meer toegekend.</text:p>
              </text:list-item>
              <text:list-item text:style-override="id1-3-2-2-10-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10-4">
                <text:number>3.</text:number>
                <text:p text:style-name="al">Het Subsidieplafond en het resterende subsidiebudget is openbaar zichtbaar op <text:a xlink:href="http://www.winstuitjewoning.nl/Katwijk" xlink:type="simple">www.winstuitjewoning.nl/Katwijk</text:a>.</text:p>
              </text:list-item>
              <text:list-item text:style-override="id1-3-2-2-10-5">
                <text:number>4.</text:number>
                <text:p text:style-name="al">Subsidie wordt alleen toegekend voor maatregelen die zijn aangeschaft in de subsidiabele periode zoals omschreven in Artikel 8.</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Naast de in artikel 8 van de Algemene Subsidieverordening gemeente Katwijk 2018 (ASV 2018)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1.</text:span> Verplichtingen subsidieontvanger</text:p>
            <text:p text:style-name="al">Naast de verplichtingen (in artikelen 10, 11 en 12 van de Algemene Subsidieverordening gemeente Katwijk 2018 (ASV 2018) of van een opvolgende Algemene Subsidie Verordening, gelden de volgende verplichtingen voor de subsidieontvanger:</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2-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3" text:style-name="artikel">
            <text:p text:style-name="artikel_kop_titel"><text:span text:style-name="artikel_kop_label">Artikel</text:span> <text:span text:style-name="artikel_kop_nr">12.</text:span> Verantwoording van de subsidie</text:p>
            <text:p text:style-name="al">De <text:span text:style-name="nadrukcur">Gemeente </text:span>en/of door de <text:span text:style-name="nadrukcur">Gemeente </text:span>aangestelde verantwoordelijke partij voor controle van de ingediende subsidieaanvragen behouden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3.</text:span> Beslistermijn</text:p>
            <text:list text:style-name="id1-3-2-2-14-2">
              <text:list-item text:style-override="id1-3-2-2-14-2-1">
                <text:number>1.</text:number>
                <text:p text:style-name="al">Na ontvangst van de volledige aanvraag beslist de door de <text:span text:style-name="nadrukcur">Gemeente </text:span>aangestelde verantwoordelijke partij voor controle van de ingediende subsidieaanvragen uiterlijk binnen 8 weken over het verlenen van de subsidie.</text:p>
              </text:list-item>
              <text:list-item text:style-override="id1-3-2-2-14-2-2">
                <text:number>2.</text:number>
                <text:p text:style-name="al">De door de <text:span text:style-name="nadrukcur">Gemeente </text:span>aangestelde verantwoordelijke partij voor controle van de ingediende subsidieaanvragen kan de beslistermijn met maximaal 8 weken verdagen. Zij doet hiervan voor afloop van de beslistermijn mededeling aan de aanvrager.</text:p>
              </text:list-item>
              <text:list-item text:style-override="id1-3-2-2-14-2-3">
                <text:number>3.</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4.</text:span> Betaling van de subsidie</text:p>
            <text:p text:style-name="al">Indien een beschikking tot subsidievaststelling is gegeven, vindt de betaling van de gehele subsidie in één bedrag plaats binnen 3 weken na vaststelling.</text:p>
            <text:p text:style-name="al">Op de subsidie wordt geen voorschot verleend.</text:p>
          </text:section>
          <text:section text:name="artikel_id1-3-2-2-16"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7" text:style-name="artikel">
            <text:p text:style-name="artikel_kop_titel"><text:span text:style-name="artikel_kop_label">Artikel</text:span> <text:span text:style-name="artikel_kop_nr">16.</text:span> Slotbepaling</text:p>
            <text:p text:style-name="al">Deze S<text:span text:style-name="nadrukcur">ubsidieregeling </text:span>treedt in werking op de dag na bekendmaking.</text:p>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reductie</text:span><text:span text:style-name="nadrukcur"> energiegebruik</text:span>’. </text:p>
            <text:p text:style-name="al"/>
          </text:section>
        </text:section>
        <text:section text:name="regeling-sluiting_id1-3-2-3" text:style-name="regeling-sluiting">
          <text:section text:name="gegeven_id1-3-2-3-1" text:style-name="gegeven">
            <text:p text:style-name="dagtekening">
            <text:span text:style-name="datum">Aldus vastgesteld door college van burgemeester en wethouders van Katwijk op 31 maart 2020</text:span>
          </text:p>
          </text:section>
          <text:section text:name="ondertekening_id1-3-2-3-2">
            <text:p><text:span text:style-name="functie">de secretaris, </text:span></text:p>
            <text:p><text:span text:style-name="ondertekening_naam">
            <text:span text:style-name="voornaam">mr. drs. R.T.</text:span>
            <text:span text:style-name="achternaam">Jie Sam Foek </text:span>
          </text:span></text:p>
          </text:section>
          <text:section text:name="ondertekening_id1-3-2-3-3">
            <text:p><text:span text:style-name="functie">de burgemeester, </text:span></text:p>
            <text:p><text:span text:style-name="ondertekening_naam">
            <text:span text:style-name="voornaam">ir. C.L.</text:span>
            <text:span text:style-name="achternaam">Visser</text:span>
          </text:span></text:p>
          </text:section>
        </text:section>
        <text:section text:name="bijlage_id1-3-2-4" text:style-name="bijlage">
          <text:p text:style-name="bijlage_top"/>
          <text:p text:style-name="hoofdstuk_kop"><text:span text:style-name="label">Bijlage</text:span> <text:span text:style-name="nr">1.</text:span> Productenlijst Vouchers Energiebesparing</text:p>
          <text:p text:style-name="tussenkopcur">
          <text:span text:style-name="nadrukvet">Subsidieregeling Reductie Energiegebruik</text:span>
        </text:p>
          <text:p text:style-name="tussenkopcur">
          <text:span text:style-name="nadrukcur">Opgesteld door Milieu Centraal en Winst uit je woning</text:span>
        </text:p>
          <text:p text:style-name="tussenkopcur">
          <text:span text:style-name="nadrukcur">Definitieve versie 28-2-2020</text:span>
        </text:p>
          <text:p text:style-name="tussenkoprom">A Doe het zelf maatregelen</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minimaal energielabel A++, regulier model, maximaal 6 ledlampen per voucher</text:p>
                </table:table-cell>
                <table:table-cell table:style-name="cell_frame_all" table:number-rows-spanned="1" table:number-columns-spanned="1">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alleen als het nodig is en dat bespaart energie.</text:p>
                  <text:p text:style-name="table_al">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 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text:p>
                  <text:p text:style-name="table_al">Vergeleken met gas is er nu nog weinig verschil in CO2-uitstoo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armate het percentage duurzame stroom in de stroommix omhoog gaat, zal inductie koken beter scoren dan koken op gas.</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buitenzijde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text:p>
                </table:table-cell>
              </table:table-row>
            </table:table>
            <text:p text:style-name="table_bottom"/>
          </text:section>
          <text:p text:style-name="al"/>
          <text:p text:style-name="tussenkoprom">B Maatregelen aangebracht door bedrijven</text:p>
          <text:p text:style-name="al">De voorwaarden die gesteld worden aan de isolatiewaarden zijn conform de regeling Subsidie energiebesparing eigen huis, uitgevoerd door RVO.</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2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text:p>
                </table:table-cell>
              </table:table-row>
              <table:table-row table:style-name="row">
                <table:table-cell table:style-name="cell_frame_all" table:number-rows-spanned="1" table:number-columns-spanned="1">
                  <text:p text:style-name="table_al">Vloerisolatie ten minste Rd 3,5 [m2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2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text:p>
                </table:table-cell>
              </table:table-row>
              <table:table-row table:style-name="row">
                <table:table-cell table:style-name="cell_frame_all" table:number-rows-spanned="1" table:number-columns-spanned="1">
                  <text:p text:style-name="table_al">Dakisolatie ten minste Rd 3,5 [m2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ergiezuiniger dan de ventilatieboxen die in het verleden werden toegepast.</text:p>
                </table:table-cell>
              </table:table-row>
            </table:table>
            <text:p text:style-name="table_bottom"/>
          </text:section>
          <text:p text:style-name="tussenkoprom">C. Afgenomen diensten van derden</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1">
                  <text:p text:style-name="table_al">
                    <text:span text:style-name="nadrukvet">Productsoort</text:span>
                    <text:span text:style-name="nadrukvet">/</text:span>
                    <text:span text:style-name="nadrukve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Huisbezoeken vanuit Winst uit je woning zijn uitgesloten.</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959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9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Katwijk</meta:user-defined>
    <meta:user-defined meta:name="OVERHEID.Informatietype/DC.type">officiële publicatie</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DC.source">titel 4.2 van de Algemene wet bestuursrecht]|[1.0:c:BWBR0005537&amp;titeldeel=4.2&amp;g=2020-04-15</meta:user-defined>
    <meta:user-defined meta:name="DC.source">https://decentrale.regelgeving.overheid.nl/cvdr/xhtmloutput/Historie/Katwijk/604092/CVDR604092_1.html</meta:user-defined>
    <meta:user-defined meta:name="DCTERMS.alternative">Subsidieregeling reductie energiegebruik</meta:user-defined>
    <dc:language>nl</dc:language>
    <meta:user-defined meta:name="OVERHEID.Gemeente/DC.spatial">Katwijk</meta:user-defined>
    <meta:user-defined meta:name="DC.title">Subsidieregeling reductie energiegebruik</meta:user-defined>
    <meta:user-defined meta:name="DCTERMS.W3CDTF/DCTERMS.available">2020-06-15</meta:user-defined>
    <meta:user-defined meta:name="DCTERMS.W3CDTF/OVERHEIDop.jaargang">2020</meta:user-defined>
    <meta:user-defined meta:name="OVERHEIDop.publicationIssue">149590</meta:user-defined>
    <meta:user-defined meta:name="OVERHEIDop.betreftRegeling">CVDR641283_1</meta:user-defined>
    <meta:user-defined meta:name="xs:date/OVERHEIDop.startdatum">2020-06-16</meta:user-defined>
    <meta:user-defined meta:name="xs:date/OVERHEIDop.einddatum">2020-07-31</meta:user-defined>
    <meta:user-defined meta:name="OVERHEIDop.GmbID/DC.identifier">gmb-2020-149590</meta:user-defined>
    <meta:user-defined meta:name="OVERHEIDop.versieInformatie"/>
  </office:meta>
</office:document-meta>
</file>