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e puinbreker – Kok Lexmond BV , Robijnhof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met toepassing van de Algemene wet bestuursrecht en de Wet milieubeheer het volgende bekend. Op grond van het gestelde in artikel 4.1 van het Besluit mobiel breken bouw- en sloopafval heeft Kok Lexmond BV. zich gemeld.</text:p>
            <text:p text:style-name="common-al">De melding gaat over het gebruik van een mobiele breker voor de locatie Robijnhof te Leiden voor breekwerkzaamheden van puin vrijgekomen bij sloop. De werkzaamheden vinden plaats in de periode vanaf 1 juli tot 30 september 2020  gedurende 4 aaneengesloten dagen van maandag tot en met vrijdag tussen 07.00 en 19.00 uur. De melding is op 10 juni 2020 geaccepteerd en aan de aanvrager bekendgemaakt.</text:p>
            <text:p text:style-name="common-al">Er zijn geen bezwaar- en of beroepsmogelijkheden op deze melding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<text:a xlink:href="mailto:info@odwh.nl" xlink:type="simple">info@odwh.nl</text:a>. Vermeld hierbij het zaaknummer: 2020-0067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958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8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8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20-006787</meta:user-defined>
    <meta:user-defined meta:name="DCTERMS.abstract">De melding gaat over het gebruik van een mobiele breker voor de locatie Robijnhof te Leiden voor breekwerkzaamheden van puin vrijgekomen bij sloop.</meta:user-defined>
    <dc:language>nl</dc:language>
    <meta:user-defined meta:name="OVERHEID.EPSG28992/DC.spatial">91722.442 463323.833</meta:user-defined>
    <meta:user-defined meta:name="DC.title">Melding Mobiele puinbreker – Kok Lexmond BV , Robijnhof Leiden</meta:user-defined>
    <meta:user-defined meta:name="OVERHEID.PostcodeHuisnummer/OVERHEIDop.postcodeHuisnummer">2332KJ 1</meta:user-defined>
    <meta:user-defined meta:name="OVERHEIDop.straatnaam">Robijnhof</meta:user-defined>
    <meta:user-defined meta:name="OVERHEIDop.woonplaats">Leid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49587</meta:user-defined>
    <meta:user-defined meta:name="OVERHEIDop.GmbID/DC.identifier">gmb-2020-149587</meta:user-defined>
    <meta:user-defined meta:name="OVERHEIDop.versieInformatie"/>
  </office:meta>
</office:document-meta>
</file>