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vervangen van de dakkapel op het voordakvlak - Palmstraat 30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almstraat 308, vervangen van de dakkapel op het voordakvlak, 03-06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7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7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7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66</meta:user-defined>
    <dc:language>nl</dc:language>
    <meta:user-defined meta:name="OVERHEID.EPSG28992/DC.spatial">152885.47 463314.54</meta:user-defined>
    <meta:user-defined meta:name="DC.title">Gemeente Amersfoort, Soesterkwartier/Isselt - verlening omgevingsvergunning - vervangen van de dakkapel op het voordakvlak - Palmstraat 308, Amersfoort</meta:user-defined>
    <meta:user-defined meta:name="OVERHEID.PostcodeHuisnummer/OVERHEIDop.postcodeHuisnummer">3812XN 308</meta:user-defined>
    <meta:user-defined meta:name="OVERHEIDop.straatnaam">Palmstraat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579</meta:user-defined>
    <meta:user-defined meta:name="OVERHEIDop.GmbID/DC.identifier">gmb-2020-149579</meta:user-defined>
    <meta:user-defined meta:name="OVERHEIDop.versieInformatie"/>
  </office:meta>
</office:document-meta>
</file>