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(uitgebreide procedure) - uitbreiden van het terrein t.b.v. de milieustraat - Nijverheidsweg-Noord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uitgebreide procedure), Nijverheidsweg-Noord 35, uitbreiden van het terrein t.b.v. de milieustraat, 04-06-2020. Rechtsmiddel: Beroep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7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9718</meta:user-defined>
    <dc:language>nl</dc:language>
    <meta:user-defined meta:name="OVERHEID.EPSG28992/DC.spatial">154177.25 463860.29</meta:user-defined>
    <meta:user-defined meta:name="DC.title">Gemeente Amersfoort, Soesterkwartier/Isselt - verlening omgevingsvergunning (uitgebreide procedure) - uitbreiden van het terrein t.b.v. de milieustraat - Nijverheidsweg-Noord 35, Amersfoort</meta:user-defined>
    <meta:user-defined meta:name="OVERHEID.PostcodeHuisnummer/OVERHEIDop.postcodeHuisnummer">3812PK 35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76</meta:user-defined>
    <meta:user-defined meta:name="OVERHEIDop.GmbID/DC.identifier">gmb-2020-149576</meta:user-defined>
    <meta:user-defined meta:name="OVERHEIDop.versieInformatie"/>
  </office:meta>
</office:document-meta>
</file>