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Brusselse wafels, lolly- en vlinderwafels op donderdag - Eemplein t.o. nr.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o. nr. 69, verkoop van Brusselse wafels, lolly- en vlinderwafels op donderdag 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5</meta:user-defined>
    <dc:language>nl</dc:language>
    <meta:user-defined meta:name="OVERHEID.EPSG28992/DC.spatial">154654.626 463411.582</meta:user-defined>
    <meta:user-defined meta:name="DC.title">Gemeente Amersfoort, Soesterkwartier/Isselt - verlening standplaatsvergunning - verkoop van Brusselse wafels, lolly- en vlinderwafels op donderdag - Eemplein t.o. nr. 69, Amersfoort</meta:user-defined>
    <meta:user-defined meta:name="OVERHEID.PostcodeHuisnummer/OVERHEIDop.postcodeHuisnummer">3812EA 69</meta:user-defined>
    <meta:user-defined meta:name="OVERHEIDop.straatnaam">Eem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58</meta:user-defined>
    <meta:user-defined meta:name="OVERHEIDop.GmbID/DC.identifier">gmb-2020-149558</meta:user-defined>
    <meta:user-defined meta:name="OVERHEIDop.versieInformatie"/>
  </office:meta>
</office:document-meta>
</file>