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per Fagelstraat 8 (uitbreiden woning achterzijde); 660255; 06-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sper Fagelstraat 8 (uitbreiden woning achterzijde); 660255; 6-6-2020; Status: Ingekomen, gemeente Hilversum</text:span>
          </text:p>
            <text:p text:style-name="common-al"/>
            <text:p text:style-name="common-al">Datum indiening aanvraag: 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55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5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5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55</meta:user-defined>
    <meta:user-defined meta:name="DCTERMS.abstract">uitbreiden woning achterzijde</meta:user-defined>
    <dc:language>nl</dc:language>
    <meta:user-defined meta:name="OVERHEID.EPSG28992/DC.spatial">139533.061 469720.863</meta:user-defined>
    <meta:user-defined meta:name="DC.title">Casper Fagelstraat 8 (uitbreiden woning achterzijde); 660255; 06-06-20; Aanvraag omgevingsvergunning</meta:user-defined>
    <meta:user-defined meta:name="OVERHEID.PostcodeHuisnummer/OVERHEIDop.postcodeHuisnummer">1215GN 8</meta:user-defined>
    <meta:user-defined meta:name="OVERHEIDop.straatnaam">Casper Fagelstraat</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49554</meta:user-defined>
    <meta:user-defined meta:name="OVERHEIDop.GmbID/DC.identifier">gmb-2020-149554</meta:user-defined>
    <meta:user-defined meta:name="OVERHEIDop.versieInformatie"/>
  </office:meta>
</office:document-meta>
</file>