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Mander, gemeente Tubbergen sectie C nr. 344 (Manderheide): omvormen bos naa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gemeente Tubbergen sectie C nr. 344 (Manderheide)</text:p>
            <text:p text:style-name="common-al">Project: het omvormen van bos naar heide</text:p>
            <text:p text:style-name="common-al">Ingekomen: 27-05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54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omvormen van bos naar heide</meta:user-defined>
    <dc:language>nl</dc:language>
    <meta:user-defined meta:name="OVERHEID.EPSG28992/DC.spatial">252641.550209007 496154.679465511</meta:user-defined>
    <meta:user-defined meta:name="DC.title">Gemeente Tubbergen - aanvraag omgevingsvergunning -  Mander, gemeente Tubbergen sectie C nr. 344 (Manderheide): omvormen bos naar heide</meta:user-defined>
    <meta:user-defined meta:name="OVERHEID.PostcodeHuisnummer/OVERHEIDop.postcodeHuisnummer">7663TD 153</meta:user-defined>
    <meta:user-defined meta:name="OVERHEIDop.straatnaam">Uelserweg</meta:user-defined>
    <meta:user-defined meta:name="OVERHEIDop.woonplaats">Mand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547</meta:user-defined>
    <meta:user-defined meta:name="OVERHEIDop.GmbID/DC.identifier">gmb-2020-149547</meta:user-defined>
    <meta:user-defined meta:name="OVERHEIDop.versieInformatie"/>
  </office:meta>
</office:document-meta>
</file>