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amersveldseweg 1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ontwerpbesluit genomen op de aanvraag met zaaknummer WABO-2019-341 voor een omgevingsvergunning op locatie Hamersveldseweg 138 te Leusden. In het ontwerpbesluit wordt de vergunning -. Het besluit betreft het uitbreiden van de bestaande fabriek ivm opslagcapaciteit en een perslij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11 jun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953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3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38 458393</meta:user-defined>
    <meta:user-defined meta:name="DC.title">Kennisgeving ontwerpbesluit op aanvraag omgevingsvergunning Hamersveldseweg 138 te Leusden</meta:user-defined>
    <meta:user-defined meta:name="OVERHEID.PostcodeHuisnummer/OVERHEIDop.postcodeHuisnummer">3833GV 138</meta:user-defined>
    <meta:user-defined meta:name="OVERHEIDop.straatnaam">Hamersveldseweg</meta:user-defined>
    <meta:user-defined meta:name="OVERHEIDop.woonplaats">Leusd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531</meta:user-defined>
    <meta:user-defined meta:name="OVERHEIDop.GmbID/DC.identifier">gmb-2020-149531</meta:user-defined>
    <meta:user-defined meta:name="OVERHEIDop.versieInformatie"/>
  </office:meta>
</office:document-meta>
</file>