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gevel en het aanbrengen van reclame - Langestraat 30 en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30 en 32 , wijzigen van de gevel en het aanbrengen van reclame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29</meta:user-defined>
    <dc:language>nl</dc:language>
    <meta:user-defined meta:name="OVERHEID.EPSG28992/DC.spatial">155106.26 462978.29</meta:user-defined>
    <meta:user-defined meta:name="DC.title">Gemeente Amersfoort, Binnenstad - aanvraag omgevingsvergunning - wijzigen van de gevel en het aanbrengen van reclame - Langestraat 30 en 32, Amersfoort</meta:user-defined>
    <meta:user-defined meta:name="OVERHEID.PostcodeHuisnummer/OVERHEIDop.postcodeHuisnummer">3811AH 30</meta:user-defined>
    <meta:user-defined meta:name="OVERHEIDop.straatnaam">Lange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26</meta:user-defined>
    <meta:user-defined meta:name="OVERHEIDop.GmbID/DC.identifier">gmb-2020-149526</meta:user-defined>
    <meta:user-defined meta:name="OVERHEIDop.versieInformatie"/>
  </office:meta>
</office:document-meta>
</file>