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vangen van ramen en deuren in voor- en achtergevel en het renoveren en isoleren van het dak - Krommestraat 66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rommestraat 66B, vervangen van ramen en deuren in voor- en achtergevel en het renoveren en isoleren van het dak , Rechtsmiddel: Geen. Ter informatie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01</meta:user-defined>
    <dc:language>nl</dc:language>
    <meta:user-defined meta:name="OVERHEID.EPSG28992/DC.spatial">155015.36 463215.48</meta:user-defined>
    <meta:user-defined meta:name="DC.title">Gemeente Amersfoort, Binnenstad - verlenging beslistermijn omgevingsvergunning - vervangen van ramen en deuren in voor- en achtergevel en het renoveren en isoleren van het dak - Krommestraat 66B, Amersfoort</meta:user-defined>
    <meta:user-defined meta:name="OVERHEID.PostcodeHuisnummer/OVERHEIDop.postcodeHuisnummer">3811CD 66</meta:user-defined>
    <meta:user-defined meta:name="OVERHEIDop.straatnaam">Kromme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23</meta:user-defined>
    <meta:user-defined meta:name="OVERHEIDop.GmbID/DC.identifier">gmb-2020-149523</meta:user-defined>
    <meta:user-defined meta:name="OVERHEIDop.versieInformatie"/>
  </office:meta>
</office:document-meta>
</file>