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graal beleidskader sociaal domein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aad van de gemeente Stichtse Vecht, </text:p>
            <text:p text:style-name="common-al"/>
            <text:p text:style-name="common-al">gelet op: </text:p>
            <text:p text:style-name="common-al">- het voorstel van burgemeester en wethouders van 7 april 2020; </text:p>
            <text:p text:style-name="common-al">- de bespreking in de commissie Sociaal Domein van 12 mei 2020; </text:p>
            <text:p text:style-name="common-al"/>
            <text:p text:style-name="common-al">Besluit </text:p>
            <text:p text:style-name="common-al">
            <text:span text:style-name="nadrukvet"/>
          </text:p>
            <text:p text:style-name="common-al">1. De vier strategische uitgangspunten in het Integraal beleidskader sociaal domein vast te stellen. </text:p>
            <text:p text:style-name="common-al">2. De tactische opgaven in het Integraal beleidskader sociaal domein vast te stellen. </text:p>
            <text:p text:style-name="common-al"/>
            <text:p text:style-name="common-al">3 juni 2020 </text:p>
            <text:p text:style-name="common-al"/>
            <text:p text:style-name="common-al">Griffier Voorzitter </text:p>
            <text:p text:style-name="common-al">B. Espeldoorn-Bloemendal drs. A.J.H.T.H. Reinders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51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1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1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Zorg en gezondheid | Organisatie en beleid</meta:user-defined>
    <dc:language>nl</dc:language>
    <meta:user-defined meta:name="OVERHEID.Gemeente/DC.spatial">Stichtse Vecht</meta:user-defined>
    <meta:user-defined meta:name="DC.title">Integraal beleidskader sociaal domein gemeente Stichtse Vecht</meta:user-defined>
    <meta:user-defined meta:name="DCTERMS.W3CDTF/DCTERMS.available">2020-06-15</meta:user-defined>
    <meta:user-defined meta:name="OVERHEIDop.externeBijlage">Integraal beleidskader sociaal domein|exb-2020-30607</meta:user-defined>
    <meta:user-defined meta:name="DCTERMS.W3CDTF/OVERHEIDop.jaargang">2020</meta:user-defined>
    <meta:user-defined meta:name="OVERHEIDop.publicationIssue">149517</meta:user-defined>
    <meta:user-defined meta:name="OVERHEIDop.GmbID/DC.identifier">gmb-2020-149517</meta:user-defined>
    <meta:user-defined meta:name="OVERHEIDop.versieInformatie"/>
  </office:meta>
</office:document-meta>
</file>