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Hydepark thv nr 3, 1448G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0 heeft de gemeente een voorwerpen op de openbare weg melding ontvangen voor de locatie Hydepark thv nr 3, 1448GH Purmerend. De melding is geregistreerd onder zaaknummer A2020-0417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9507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07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07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02.69 501484.86</meta:user-defined>
    <meta:user-defined meta:name="DC.title">Kennisgeving ontvangst voorwerpen op de openbare weg melding Hydepark thv nr 3, 1448GH Purmerend</meta:user-defined>
    <meta:user-defined meta:name="OVERHEID.PostcodeHuisnummer/OVERHEIDop.postcodeHuisnummer">1448GH 3</meta:user-defined>
    <meta:user-defined meta:name="OVERHEIDop.straatnaam">Hydepark</meta:user-defined>
    <meta:user-defined meta:name="OVERHEIDop.woonplaats">Purmerend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507</meta:user-defined>
    <meta:user-defined meta:name="OVERHEIDop.GmbID/DC.identifier">gmb-2020-149507</meta:user-defined>
    <meta:user-defined meta:name="OVERHEIDop.versieInformatie"/>
  </office:meta>
</office:document-meta>
</file>