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nsenstraat 82 in Gouda</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Gouda een besluit genomen op de aanvraag met kenmerk 2020053662. Dit betreft het bouwen van een nieuwe zijschuur ter plaatse van de Nansenstraat 8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4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68.29 447170.52</meta:user-defined>
    <meta:user-defined meta:name="DC.title">Kennisgeving besluit op aanvraag omgevingsvergunning Nansenstraat 82 in Gouda</meta:user-defined>
    <meta:user-defined meta:name="OVERHEID.PostcodeHuisnummer/OVERHEIDop.postcodeHuisnummer">2806HN 82</meta:user-defined>
    <meta:user-defined meta:name="OVERHEIDop.straatnaam">Nansenstraat</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49486</meta:user-defined>
    <meta:user-defined meta:name="OVERHEIDop.GmbID/DC.identifier">gmb-2020-149486</meta:user-defined>
    <meta:user-defined meta:name="OVERHEIDop.versieInformatie"/>
  </office:meta>
</office:document-meta>
</file>