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bouwmaterialen plaatsen - 15 juni 2020 tot 17 juli 2020 - parkeerplaats ter hoogte van Van Maarenplein 25,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Van Maarenplein te Soesterberg</text:span>
          </text:p>
            <text:p text:style-name="common-al">Burgemeester en wethouders van Soest maken bekend dat zij op 10 juni 2020 op grond van artikel 2:10 van de Algemene Plaatselijke Verordening Soest ontheffing hebben verleend om bouwmaterialen te plaatsen op de parkeerplaats ter hoogte van Van Maarenplein 25 te Soesterberg in de periode van 15 juni 2020 tot 17 juli 2020.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4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58860  </meta:user-defined>
    <dc:language>nl</dc:language>
    <meta:user-defined meta:name="OVERHEID.EPSG28992/DC.spatial">148022.18 458962.814</meta:user-defined>
    <meta:user-defined meta:name="DC.title">Gemeente Soest - verlening apv ontheffing - bouwmaterialen plaatsen - 15 juni 2020 tot 17 juli 2020 - parkeerplaats ter hoogte van Van Maarenplein 25, Soesterberg</meta:user-defined>
    <meta:user-defined meta:name="OVERHEID.PostcodeHuisnummer/OVERHEIDop.postcodeHuisnummer">3769EN 25</meta:user-defined>
    <meta:user-defined meta:name="OVERHEIDop.straatnaam">van Maarenplein</meta:user-defined>
    <meta:user-defined meta:name="OVERHEIDop.woonplaats">Soesterberg</meta:user-defined>
    <meta:user-defined meta:name="DCTERMS.W3CDTF/DCTERMS.available">2020-06-17</meta:user-defined>
    <meta:user-defined meta:name="DCTERMS.W3CDTF/OVERHEIDop.jaargang">2020</meta:user-defined>
    <meta:user-defined meta:name="OVERHEIDop.publicationIssue">149485</meta:user-defined>
    <meta:user-defined meta:name="OVERHEIDop.GmbID/DC.identifier">gmb-2020-149485</meta:user-defined>
    <meta:user-defined meta:name="OVERHEIDop.versieInformatie"/>
  </office:meta>
</office:document-meta>
</file>