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huishoudelijke – en bedrijfsafvalstoffen (Afvalstoffenverorden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21 april 2020;</text:p>
            <text:p text:style-name="al"/>
            <text:p text:style-name="al">gelet op de artikelen 10.23, 10.24, tweede lid, 10.25 en 10.26 van de Wet milieubeheer;</text:p>
            <text:p text:style-name="al"/>
            <text:p text:style-name="al">rekening houdend met het Duurzaam Afvalbeheer Plan 2019-2025;</text:p>
            <text:p text:style-name="al"/>
            <text:p text:style-name="al">gezien het advies van de Raadscommissie en het verslag van de inspraakprocedure;</text:p>
            <text:p text:style-name="al"/>
            <text:p text:style-name="al">BESLUIT:</text:p>
            <text:p text:style-name="al"/>
            <text:p text:style-name="al">vast te stellen de ‘Afvalstoffenverordening Zandvoort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Voor de toepassing van deze verordening wordt verstaan onder:</text:p>
            <text:list text:style-name="id1-3-2-2-2-3">
              <text:list-item text:style-override="id1-3-2-2-2-3-1">
                <text:number>–</text:number>
                <text:p text:style-name="al">
                <text:span text:style-name="nadrukcur">alleenrecht:</text:span> een bijzonder of uitsluitend recht aan een afvalverwerkende instantie om binnen de gemeente vrijkomende huishoudelijke afvalstoffen te verwerken.</text:p>
              </text:list-item>
              <text:list-item text:style-override="id1-3-2-2-2-3-2">
                <text:number>–</text:number>
                <text:p text:style-name="al">
                <text:span text:style-name="nadrukcur">andere inzamelaars:</text:span> de krachtens artikel 4 aangewezen personen of instanties, belast met de afzonderlijke inzameling van categorieën huishoudelijke afvalstoffen.</text:p>
              </text:list-item>
              <text:list-item text:style-override="id1-3-2-2-2-3-3">
                <text:number>–</text:number>
                <text:p text:style-name="al">
                <text:span text:style-name="nadrukcur">het college:</text:span> het college van de gemeente Zandvoort.</text:p>
              </text:list-item>
              <text:list-item text:style-override="id1-3-2-2-2-3-4">
                <text:number>–</text:number>
                <text:p text:style-name="al">
                <text:span text:style-name="nadrukcur">gebruiker van een perceel:</text:span> degene die gebruik maakt van een perceel ten aanzien waarvan ingevolge artikel 10.21 en 10.22 van de Wet milieubeheer een verplichting tot het inzamelen van huishoudelijke afvalstoffen geldt.</text:p>
              </text:list-item>
              <text:list-item text:style-override="id1-3-2-2-2-3-5">
                <text:number>–</text:number>
                <text:p text:style-name="al">
                <text:span text:style-name="nadrukcur">inrichting:</text:span> elke door de mens bedrijfsmatig of in een omvang alsof zij bedrijfsmatig was, ondernomen bedrijvigheid die binnen een zekere begrenzing pleegt te worden verricht.</text:p>
              </text:list-item>
              <text:list-item text:style-override="id1-3-2-2-2-3-6">
                <text:number>–</text:number>
                <text:p text:style-name="al">
                <text:span text:style-name="nadrukcur">inzamelen:</text:span> activiteiten gericht op het ophalen of innemen van afvalstoffen die binnen de gemeente ter inzameling worden aangeboden en het feitelijk ophalen en innemen daarvan.</text:p>
              </text:list-item>
              <text:list-item text:style-override="id1-3-2-2-2-3-7">
                <text:number>–</text:number>
                <text:p text:style-name="al">
                <text:span text:style-name="nadrukcur">inzamelmiddel:</text:span> een voor de inzameling van afvalstoffen bestemd hulp- of bewaarmiddel ten behoeve van een huishouden.</text:p>
              </text:list-item>
              <text:list-item text:style-override="id1-3-2-2-2-3-8">
                <text:number>–</text:number>
                <text:p text:style-name="al">
                <text:span text:style-name="nadrukcur">inzamelvoorziening:</text:span> een voor de inzameling van afvalstoffen bestemd(e) bewaarmiddel of – plaats, bijvoorbeeld een bovengrondse of ondergrondse container, rolcontainer op standaard of brengdepot (milieuplein), ten behoeve van meerdere huishoudens.</text:p>
              </text:list-item>
              <text:list-item text:style-override="id1-3-2-2-2-3-9">
                <text:number>–</text:number>
                <text:p text:style-name="al">
                <text:span text:style-name="nadrukcur">inzameldienst: </text:span>de krachtens artikel 3 van deze verordening aangewezen dienst, belast met de inzameling van huishoudelijke afvalstoffen.</text:p>
              </text:list-item>
              <text:list-item text:style-override="id1-3-2-2-2-3-10">
                <text:number>–</text:number>
                <text:p text:style-name="al">
                <text:span text:style-name="nadrukcur">milieustraat of milieuplein:</text:span> de milieustraten van Bloemendaal en Heemstede en het milieuplein van Haarlem. Op deze brengdepots kunnen (grof) huishoudelijke afvalstoffen worden aangeboden conform het acceptatiebeleid van de desbetreffende milieustraat of milieuplein.</text:p>
              </text:list-item>
              <text:list-item text:style-override="id1-3-2-2-2-3-11">
                <text:number>–</text:number>
                <text:p text:style-name="al">
                <text:span text:style-name="nadrukcur">perceel:</text:span> huis en of verblijfplek waar geregeld huishoudelijke afvalstoffen kunnen ontstaan.</text:p>
              </text:list-item>
              <text:list-item text:style-override="id1-3-2-2-2-3-12">
                <text:number>–</text:number>
                <text:p text:style-name="al">
                <text:span text:style-name="nadrukcur">ter inzameling aanbieden:</text:span> wijze van overdragen van afvalstoffen aan een aangewezen inzamelaar, inclusief het achterlaten van afvalstoffen in daartoe aangewezen inzamelmiddelen of voorzieningen, of op een daartoe aangewezen plaats</text:p>
              </text:list-item>
              <text:list-item text:style-override="id1-3-2-2-2-3-13">
                <text:number>–</text:number>
                <text:p text:style-name="al">
                <text:span text:style-name="nadrukcur">wet:</text:span> de Wet milieubeheer.</text:p>
              </text:list-item>
              <text:list-item text:style-override="id1-3-2-2-2-3-14">
                <text:number>–</text:number>
                <text:p text:style-name="al">
                <text:span text:style-name="nadrukcur">zwerfafval:</text:span> huishoudelijke afval van zeer beperkte omvang en gewicht, dat, bewust of onbewust, is weggegooid of achtergelaten op plaatsen die daar niet voor zijn bestemd, of door indirect toedoen of nalatigheid van mensen op die plaatsen is terechtgekom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en vestiging alleenrecht</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item text:style-override="id1-3-2-2-5-5">
                <text:number>4.</text:number>
                <text:p text:style-name="al">Het college kan aan een afvalverwerkende instantie een alleenrecht verlenen als bedoeld in artikel 2.24 aanhef en onder a van de Aanbestedingswet 2012 voor de verwerking van binnen de gemeente vrijkomende huishoudelijke afvalstoffen, zoals bedoeld in artikel 1.1, eerste lid van de we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al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of andere aangewezen inzamelaars worden ingezameld, over de frequentie van de inzameling van elk van deze bestanddelen, en over de locaties van deze inzameling bij of nabij elk perceel. </text:p>
              </text:list-item>
              <text:list-item text:style-override="id1-3-2-2-9-3">
                <text:number>2.</text:number>
                <text:p text:style-name="al">In ieder geval worden de volgende bestanddelen huishoudelijke afvalstoffen afzonderlijk ingezameld:</text:p>
                <text:list text:style-name="id1-3-2-2-9-3-3">
                  <text:list-item text:style-override="id1-3-2-2-9-3-3-1">
                    <text:number>–</text:number>
                    <text:p text:style-name="al">
                  <text:span text:style-name="nadrukcur">groente-, fruit- en tuinafval;</text:span>
                </text:p>
                  </text:list-item>
                  <text:list-item text:style-override="id1-3-2-2-9-3-3-2">
                    <text:number>–</text:number>
                    <text:p text:style-name="al">
                  <text:span text:style-name="nadrukcur">papier en karton;</text:span>
                </text:p>
                  </text:list-item>
                  <text:list-item text:style-override="id1-3-2-2-9-3-3-3">
                    <text:number>–</text:number>
                    <text:p text:style-name="al">
                  <text:span text:style-name="nadrukcur">verpakkingsglas;</text:span>
                </text:p>
                  </text:list-item>
                  <text:list-item text:style-override="id1-3-2-2-9-3-3-4">
                    <text:number>–</text:number>
                    <text:p text:style-name="al">
                  <text:span text:style-name="nadrukcur">textiel en schoeisel;</text:span>
                </text:p>
                  </text:list-item>
                  <text:list-item text:style-override="id1-3-2-2-9-3-3-5">
                    <text:number>–</text:number>
                    <text:p text:style-name="al">
                  <text:span text:style-name="nadrukcur">plastic verpakkingsmateriaal, blik en drankenkartons (PBD);</text:span>
                </text:p>
                  </text:list-item>
                  <text:list-item text:style-override="id1-3-2-2-9-3-3-6">
                    <text:number>–</text:number>
                    <text:p text:style-name="al">
                  <text:span text:style-name="nadrukcur">elektrische of elektronische apparatuur;</text:span>
                </text:p>
                  </text:list-item>
                  <text:list-item text:style-override="id1-3-2-2-9-3-3-7">
                    <text:number>–</text:number>
                    <text:p text:style-name="al">
                  <text:span text:style-name="nadrukcur">klein chemisch afval;</text:span>
                </text:p>
                  </text:list-item>
                  <text:list-item text:style-override="id1-3-2-2-9-3-3-8">
                    <text:number>–</text:number>
                    <text:p text:style-name="al">
                  <text:span text:style-name="nadrukcur">bruikbaar huisraad;</text:span>
                </text:p>
                  </text:list-item>
                  <text:list-item text:style-override="id1-3-2-2-9-3-3-9">
                    <text:number>–</text:number>
                    <text:p text:style-name="al">
                  <text:span text:style-name="nadrukcur">grof huishoudelijke afvalstromen conform het acceptatiebeleid van de milieustraten.</text:span>
                </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of fracties daarvan, bedoeld in het tweede lid,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en en tijden. Het college kan voor verschillende bestanddelen verschillende dagen en tijden vaststellen.</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het college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buiten de door het college vastgestelde tijden buiten een perceel te laten staan. </text:p>
              </text:list-item>
              <text:list-item text:style-override="id1-3-2-2-12-4">
                <text:number>3.</text:number>
                <text:p text:style-name="al">Het college kan nadere regels stellen voor categorieën van percelen. Deze regels kunnen een vrijstelling van het verbod van het eerste li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aangewezen krachtens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aan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va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mee te nem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tijdens openingstijden zorg voor de aanwezigheid op een duidelijk zichtbare plaats in of nabij de inrichting van een steeds voor gebruik door het publiek beschikbare afvalbak of soortgelijk middel voor het houden van afval. Deze afvalbak of soortgelijk middel is van een zodanige constructie dat het afval daarin deugdelijk geborgen blijft en wordt steeds tijdig geleegd. </text:p>
              </text:list-item>
              <text:list-item text:style-override="id1-3-2-2-20-3">
                <text:number>2.</text:number>
                <text:p text:style-name="al">Degene die de inrichting drijft verwijdert zo vaak als nodig voor een schoon straatbeeld etenswaren, verpakkingen, afval of andere materialen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zoals bedoeld in artikel 1, eerste lid onderdeel b,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Overgangsrecht</text:p>
            <text:list text:style-name="id1-3-2-2-28-2">
              <text:list-item text:style-override="id1-3-2-2-28-2">
                <text:number>1.</text:number>
                <text:p text:style-name="al">Vergunningen verleend krachtens de verordening bedoeld in artikel 23 blijven - voor zover zij niet eerder zijn vervallen of ingetrokken - gedurende een jaar na de inwerkingtreding van deze verordening van kracht en worden beschouwd als een aanwijzing bedoeld in artikel 4 van deze verordening.</text:p>
              </text:list-item>
              <text:list-item text:style-override="id1-3-2-2-28-3">
                <text:number>2.</text:number>
                <text:p text:style-name="al">Ontheffingen verleend krachtens de verordening bedoeld in artikel 23 blijven - voor zover zij niet eerder zijn vervallen of ingetrokken - nog gedurende een jaar na de inwerkingtreding van deze verordening van kracht en worden beschouwd als een ontheffing als bedoeld in deze verordening. </text:p>
              </text:list-item>
              <text:list-item text:style-override="id1-3-2-2-28-4">
                <text:number>3.</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 </text:p>
              </text:list-item>
              <text:list-item text:style-override="id1-3-2-2-28-5">
                <text:number>4.</text:number>
                <text:p text:style-name="al">Indien vóór het tijdstip van inwerkingtreding van deze verordening een aanvraag om een vergunning op grond van de verordening bedoeld in artikel 23 is ingediend en voor het tijdstip van inwerkingtreding van deze verordening nog niet op die aanvraag is beslist, wordt deze aanvraag beschouwd als een aanvraag tot aanwijzing, als bedoeld in artikel 4 van deze verordening. </text:p>
              </text:list-item>
              <text:list-item text:style-override="id1-3-2-2-28-6">
                <text:number>5.</text:number>
                <text:p text:style-name="al">Indien vóór het tijdstip van inwerkingtreding van deze verordening een aanvraag om een ontheffing op grond van de verordening bedoeld in artikel 23 is ingediend en voor het tijdstip van inwerkingtreding van deze verordening nog niet op die aanvraag is beslist, wordt deze aanvraag beschouwd als een aanvraag tot ontheffing, als bedoeld in deze verordening. </text:p>
              </text:list-item>
              <text:list-item text:style-override="id1-3-2-2-28-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3. </text:p>
              </text:list-item>
              <text:list-item text:style-override="id1-3-2-2-28-8">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29" text:style-name="artikel">
            <text:p text:style-name="artikel_kop_titel"><text:span text:style-name="artikel_kop_label">Artikel</text:span> <text:span text:style-name="artikel_kop_nr">23.</text:span> Intrekking oude verordening</text:p>
            <text:p text:style-name="al">De ‘Afvalstoffenverordening Zandvoort 2011’ wordt ingetrokken.</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een dag na de bekendmaking (publicatie).</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Zandvoort 2020’.</text:p>
          </text:section>
        </text:section>
        <text:section text:name="regeling-sluiting_id1-3-2-3" text:style-name="regeling-sluiting">
          <text:section text:name="ondertekening_id1-3-2-3-1">
            <text:p><text:span text:style-name="functie">Vastgesteld in de raadsvergadering van 26 mei 2020</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Duurzaam Afval Beleidsplan (DAB) 2019-2025</text:span>
        </text:p>
          <text:p text:style-name="al">Bij de vaststelling van deze verordening is rekening gehouden met het in 2019 vastgestelde Duurzaam Afval Beleidsplan (DAB) voor Zandvoort. De verordening geeft het kader voor de (gescheiden) het aanbieden en inzamelen van afvalstoffen. Details over de aanbiedregels worden door collegebesluit vastgesteld middels het Uitvoeringsbesluit Afvalstoffenverordening 2020.</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 </text:span>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het college </text:span>
        </text:p>
          <text:p text:style-name="al">De verordening delegeert de bevoegdheid tot het stellen van regels over de volgende onderwerpen aan het college:</text:p>
          <text:p text:style-name="al"/>
          <text:list text:style-name="id1-3-2-4-44">
            <text:list-item text:style-override="id1-3-2-4-44-1">
              <text:number>•</text:number>
              <text:p text:style-name="al">Nadere regels over het inzamelen van huishoudelijke afvalstoffen (artikel 3, derde lid)].</text:p>
            </text:list-item>
            <text:list-item text:style-override="id1-3-2-4-44-2">
              <text:number>•</text:number>
              <text:p text:style-name="al">Nadere regels over vrijstelling voor categorieën personen en organisaties als inzamelaars (artikel 4, eerste lid).</text:p>
            </text:list-item>
            <text:list-item text:style-override="id1-3-2-4-44-3">
              <text:number>•</text:number>
              <text:p text:style-name="al">Regels over afzonderlijke bestanddelen (geclausuleerd), frequentie en locatie van inzameling (artikel 7).</text:p>
            </text:list-item>
            <text:list-item text:style-override="id1-3-2-4-4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4-5">
              <text:number>•</text:number>
              <text:p text:style-name="al">Regels over het gebruik van inzamelmiddelen en inzamelvoorzieningen (artikel 10).</text:p>
            </text:list-item>
            <text:list-item text:style-override="id1-3-2-4-44-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p text:style-name="al"/>
          <text:list text:style-name="id1-3-2-4-47">
            <text:list-item text:style-override="id1-3-2-4-47-1">
              <text:number>•</text:number>
              <text:p text:style-name="al">De aanwijzing van de inzameldienst (artikel 3)</text:p>
            </text:list-item>
            <text:list-item text:style-override="id1-3-2-4-47-2">
              <text:number>•</text:number>
              <text:p text:style-name="al">De dagen en tijden waarop de inzameling van huishoudelijke afvalstoffen plaatsvindt (artikel 9).</text:p>
            </text:list-item>
            <text:list-item text:style-override="id1-3-2-4-47-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 </text:span>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het college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77">
            <text:list-item text:style-override="id1-3-2-4-77-1">
              <text:number>–</text:number>
              <text:p text:style-name="al">GFT-afval;</text:p>
            </text:list-item>
            <text:list-item text:style-override="id1-3-2-4-77-2">
              <text:number>–</text:number>
              <text:p text:style-name="al">papier en karton;</text:p>
            </text:list-item>
            <text:list-item text:style-override="id1-3-2-4-77-3">
              <text:number>–</text:number>
              <text:p text:style-name="al">glas;</text:p>
            </text:list-item>
            <text:list-item text:style-override="id1-3-2-4-77-4">
              <text:number>–</text:number>
              <text:p text:style-name="al">textiel;</text:p>
            </text:list-item>
            <text:list-item text:style-override="id1-3-2-4-77-5">
              <text:number>–</text:number>
              <text:p text:style-name="al">plastic verpakkingsmateriaal, blik en drankenkartons;</text:p>
            </text:list-item>
            <text:list-item text:style-override="id1-3-2-4-77-6">
              <text:number>–</text:number>
              <text:p text:style-name="al">elektrische of elektronische apparatuur;</text:p>
            </text:list-item>
            <text:list-item text:style-override="id1-3-2-4-77-7">
              <text:number>–</text:number>
              <text:p text:style-name="al">klein chemisch afval;</text:p>
            </text:list-item>
            <text:list-item text:style-override="id1-3-2-4-77-8">
              <text:number>–</text:number>
              <text:p text:style-name="al">bruikbaar huisraad en;</text:p>
            </text:list-item>
            <text:list-item text:style-override="id1-3-2-4-77-9">
              <text:number>–</text:number>
              <text:p text:style-name="al">grof huishoudelijke afvalstromen conform het acceptatiebeleid van de milieustraten.</text:p>
            </text:list-item>
          </text:list>
          <text:p text:style-name="al"/>
          <text:p text:style-name="al">Deze lijst is overgenomen uit LAP-3 en aangevuld.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82">
            <text:list-item text:style-override="id1-3-2-4-82-1">
              <text:number>a.</text:number>
              <text:p text:style-name="al">van de inzameling bij elk perceel (bepaald mag worden nabij elk perceel), </text:p>
            </text:list-item>
            <text:list-item text:style-override="id1-3-2-4-82-2">
              <text:number>b.</text:number>
              <text:p text:style-name="al">van de frequentie van eenmaal per week (bepaald mag worden met welke regelmaat bij de verordening), </text:p>
            </text:list-item>
            <text:list-item text:style-override="id1-3-2-4-82-3">
              <text:number>c.</text:number>
              <text:p text:style-name="al">van de inzameling in het gehele grondgebied (bepaald mag worden dat in een gedeelte van het grondgebied geen huishoudelijke afvalstoffen worden ingezameld),</text:p>
            </text:list-item>
            <text:list-item text:style-override="id1-3-2-4-82-4">
              <text:number>d.</text:number>
              <text:p text:style-name="al">van de afzonderlijke inzameling van GFT-afval (bepaald mag worden dat bestanddelen GFT-afval afzonderlijk worden ingezameld),</text:p>
            </text:list-item>
            <text:list-item text:style-override="id1-3-2-4-82-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De frequentie waarmee deze gescheiden inzameling plaats vindt is eenmaal per 2 weken. Indien de frequentie lager is dan eenmaal per week, is de inspraakverordening van toepassing en is artikel 5 van de 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het college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van instellingen,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en 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47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Zandvoort 2020</meta:user-defined>
    <dc:language>nl</dc:language>
    <meta:user-defined meta:name="OVERHEID.Gemeente/DC.spatial">Zandvoort</meta:user-defined>
    <meta:user-defined meta:name="DC.title">Verordening van de gemeenteraad van de gemeente Zandvoort houdende regels omtrent huishoudelijke – en bedrijfsafvalstoffen (Afvalstoffenverordening Zandvoort 2020)</meta:user-defined>
    <meta:user-defined meta:name="DCTERMS.W3CDTF/DCTERMS.available">2020-06-15</meta:user-defined>
    <meta:user-defined meta:name="DCTERMS.W3CDTF/OVERHEIDop.jaargang">2020</meta:user-defined>
    <meta:user-defined meta:name="OVERHEIDop.publicationIssue">149472</meta:user-defined>
    <meta:user-defined meta:name="OVERHEIDop.betreftRegeling">CVDR641277_1</meta:user-defined>
    <meta:user-defined meta:name="xs:date/OVERHEIDop.startdatum">2020-06-16</meta:user-defined>
    <meta:user-defined meta:name="OVERHEIDop.GmbID/DC.identifier">gmb-2020-149472</meta:user-defined>
    <meta:user-defined meta:name="OVERHEIDop.versieInformatie"/>
  </office:meta>
</office:document-meta>
</file>