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8 mei 2020 , Changiweg 14 - 1437EP - Rozenburg , Best Global Logistics B.V., zaak 9607751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­</text:p>
            <text:p text:style-name="common-al">De melding betreft expeditie en opslag van stukgoed en gevaarlijke stoffen in kleine verpakkingen welke geadresseerd zijn aan derden.</text:p>
            <text:p text:style-name="common-al"/>
            <text:p text:style-name="common-al">­</text:p>
            <text:p text:style-name="common-al">Tegen de melding kan geen bezwaar of beroep worden ingediend.</text:p>
            <text:p text:style-name="common-al"/>
            <text:p text:style-name="common-al">­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46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6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6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9808.013 476720.125</meta:user-defined>
    <meta:user-defined meta:name="DC.title">Milieu-informatie – meldingen (Activiteitenbesluit) ontvangen 8 mei 2020 , Changiweg 14 - 1437EP - Rozenburg , Best Global Logistics B.V., zaak 9607751 .</meta:user-defined>
    <meta:user-defined meta:name="OVERHEID.PostcodeHuisnummer/OVERHEIDop.postcodeHuisnummer">1437EP 14</meta:user-defined>
    <meta:user-defined meta:name="OVERHEIDop.straatnaam">Changiweg</meta:user-defined>
    <meta:user-defined meta:name="OVERHEIDop.woonplaats">Rozen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467</meta:user-defined>
    <meta:user-defined meta:name="OVERHEIDop.GmbID/DC.identifier">gmb-2020-149467</meta:user-defined>
    <meta:user-defined meta:name="OVERHEIDop.versieInformatie"/>
  </office:meta>
</office:document-meta>
</file>