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.B. de Vroomenstraat 23 in Sassenheim, Kenmerk Z-20-133254, het bouw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 in de achtertuin</text:p>
            <text:p text:style-name="common-al"/>
            <text:p text:style-name="common-al">
            <text:span text:style-name="nadrukcur">Datum ontvangst </text:span>10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946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6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48.68 470678.75</meta:user-defined>
    <meta:user-defined meta:name="OVERHEID.EPSG28992/DC.spatial">95557.21 470683.68</meta:user-defined>
    <meta:user-defined meta:name="DC.title">Nieuwe aanvraag omgevingsvergunning, G.B. de Vroomenstraat 23 in Sassenheim, Kenmerk Z-20-133254, het bouwen van een overkapping in de achtertuin</meta:user-defined>
    <meta:user-defined meta:name="OVERHEID.PostcodeHuisnummer/OVERHEIDop.postcodeHuisnummer">2172SM 23</meta:user-defined>
    <meta:user-defined meta:name="OVERHEID.PostcodeHuisnummer/OVERHEIDop.postcodeHuisnummer">2172SM 23</meta:user-defined>
    <meta:user-defined meta:name="OVERHEIDop.straatnaam">G.B. de Vroomenstraat</meta:user-defined>
    <meta:user-defined meta:name="OVERHEIDop.straatnaam">G.B. de Vroomenstraat</meta:user-defined>
    <meta:user-defined meta:name="OVERHEIDop.woonplaats">Sassenheim</meta:user-defined>
    <meta:user-defined meta:name="OVERHEIDop.woonplaats">Sassenhei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66</meta:user-defined>
    <meta:user-defined meta:name="OVERHEIDop.GmbID/DC.identifier">gmb-2020-149466</meta:user-defined>
    <meta:user-defined meta:name="OVERHEIDop.versieInformatie"/>
  </office:meta>
</office:document-meta>
</file>