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Timmermannsweg 4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42 te Ysselsteyn, </text:span>het intrekken van OBM (HZ-INT-2020-0007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46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146.72 388221.2</meta:user-defined>
    <meta:user-defined meta:name="DC.title">Omgevingsvergunning - regulier - ingetrokken - verleend (Timmermannsweg 42 te Ysselsteyn)</meta:user-defined>
    <meta:user-defined meta:name="OVERHEID.PostcodeHuisnummer/OVERHEIDop.postcodeHuisnummer">5813AP 42</meta:user-defined>
    <meta:user-defined meta:name="OVERHEIDop.straatnaam">Timmermannsweg</meta:user-defined>
    <meta:user-defined meta:name="OVERHEIDop.woonplaats">Ysselstey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464</meta:user-defined>
    <meta:user-defined meta:name="OVERHEIDop.GmbID/DC.identifier">gmb-2020-149464</meta:user-defined>
    <meta:user-defined meta:name="OVERHEIDop.versieInformatie"/>
  </office:meta>
</office:document-meta>
</file>