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tering 66 7672BD Vriezenveen, uitbreiden van een tuinhuis / berging, ontvangen 10-6-2020, zaaknummer 1700ESUITE2614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tering 66 7672BD Vriezenveen</text:p>
            <text:p text:style-name="common-al">Project: uitbreiden van een tuinhuis / berging</text:p>
            <text:p text:style-name="common-al">Ingekomen: 10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946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tuinhuis / berging</meta:user-defined>
    <dc:language>nl</dc:language>
    <meta:user-defined meta:name="OVERHEID.EPSG28992/DC.spatial">238579.000196536 492401.000463701</meta:user-defined>
    <meta:user-defined meta:name="DC.title">Gemeente Twenterand - aanvraag omgevingsvergunning, Wetering 66 7672BD Vriezenveen, uitbreiden van een tuinhuis / berging, ontvangen 10-6-2020, zaaknummer 1700ESUITE261452020</meta:user-defined>
    <meta:user-defined meta:name="OVERHEID.PostcodeHuisnummer/OVERHEIDop.postcodeHuisnummer">7672BD 66</meta:user-defined>
    <meta:user-defined meta:name="OVERHEIDop.straatnaam">Wetering</meta:user-defined>
    <meta:user-defined meta:name="OVERHEIDop.woonplaats">Vriezen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63</meta:user-defined>
    <meta:user-defined meta:name="OVERHEIDop.GmbID/DC.identifier">gmb-2020-149463</meta:user-defined>
    <meta:user-defined meta:name="OVERHEIDop.versieInformatie"/>
  </office:meta>
</office:document-meta>
</file>