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tijdelijk plaatsen van reclameborden voor Plopsa Coevord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ontheffingen verleend op 14 februari 2020 met kenmerken 15086-2020, 15072-2020 en 15077-2020 voor het tijdelijk plaatsen van reclameborden ter aankondiging van Plopsa Zomer 2020, Plopsa Herfstvakantie 2020 en Plopsa Kerstvakantie 2020 zijn ingetrokken. </text:p>
            <text:p text:style-name="common-al"/>
            <text:p text:style-name="common-al">Verzonden op 5 juni 2020</text:p>
            <text:p text:style-name="common-al"/>
            <text:p text:style-name="common-al">Kenmerk 15086-2020, 15072-2020, 15077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1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tijdelijk plaatsen van reclameborden voor Plopsa Coevorden INTREKKING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62</meta:user-defined>
    <meta:user-defined meta:name="OVERHEIDop.GmbID/DC.identifier">gmb-2020-149462</meta:user-defined>
    <meta:user-defined meta:name="OVERHEIDop.versieInformatie"/>
  </office:meta>
</office:document-meta>
</file>