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jensteinseweg 1c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0 heeft de gemeente een aanvraag ontvangen voor een omgevingsvergunning op locatie Nijensteinseweg 1c in Hagestein. De aanvraag is geregistreerd onder zaaknummer OV-2020-0285. De aanvraag betreft het realiseren van een carpor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9457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5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5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7158.95 443346.92</meta:user-defined>
    <meta:user-defined meta:name="DC.title">Kennisgeving ontvangst aanvraag omgevingsvergunning, Nijensteinseweg 1c in Hagestein</meta:user-defined>
    <meta:user-defined meta:name="OVERHEID.PostcodeHuisnummer/OVERHEIDop.postcodeHuisnummer">4124AT 1</meta:user-defined>
    <meta:user-defined meta:name="OVERHEIDop.straatnaam">Nijensteinseweg</meta:user-defined>
    <meta:user-defined meta:name="OVERHEIDop.woonplaats">Hagestei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457</meta:user-defined>
    <meta:user-defined meta:name="OVERHEIDop.GmbID/DC.identifier">gmb-2020-149457</meta:user-defined>
    <meta:user-defined meta:name="OVERHEIDop.versieInformatie"/>
  </office:meta>
</office:document-meta>
</file>