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bouw bedrijfswoning Hagedoornweg 1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een omgevingsvergunning hebben verleend voor de herbouw van een bedrijfswoning aan de Hagedoornweg 1 te IJsselmuiden.</text:p>
            <text:p text:style-name="common-al">
            <text:span text:style-name="nadrukvet">Planbeschrijving</text:span>
          </text:p>
            <text:p text:style-name="common-al">Met dit plan wordt de sloop en herbouw van een bedrijfswoning aan de Hagedoornweg 1, 8271 PN te IJsselmuiden mogelijk gemaakt. De gemeente wil meewerken aan de (her)bouw van de bedrijfswoning, mits de locatie juridisch planologisch wordt gekoppeld aan het agrarisch bedrijf op het perceel Bisschopswetering 93 te IJsselmuiden. De koppeling vindt plaats door het aan brengen van de aanduiding ‘relatie’ op de plankaart van het geldende bestemmingsplan. Er is in het onderhavige geval sprake van een maatschap. Afwijking is nodig van de geldende planologische regeling, het bestemmingsplan ‘Buitengebied 2014’.</text:p>
            <text:p text:style-name="common-al">
            <text:span text:style-name="nadrukvet">Inzage</text:span>
          </text:p>
            <text:p text:style-name="common-al">De aanvraag en de beschikking liggen met ingang van 17 juni 2020 tot en met 29 juli 2020 ter inzage in het stadhuis. Ook kunt u het besluit inzien op www.kampen.nl/bekendmakingen en op www.ruimtelijkeplannen.nl. Het planidentificatienummer (ID) is NL.IMRO.0166.00991286- VB01. </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4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86-VB01</meta:user-defined>
    <dc:language>nl</dc:language>
    <meta:user-defined meta:name="OVERHEID.EPSG28992/DC.spatial">195162.271 510001.852</meta:user-defined>
    <meta:user-defined meta:name="DC.title">Besluit omgevingsvergunning herbouw bedrijfswoning Hagedoornweg 1 IJsselmuiden</meta:user-defined>
    <meta:user-defined meta:name="OVERHEID.PostcodeHuisnummer/OVERHEIDop.postcodeHuisnummer">8271PN 1</meta:user-defined>
    <meta:user-defined meta:name="OVERHEIDop.straatnaam">Hagedoornweg</meta:user-defined>
    <meta:user-defined meta:name="OVERHEIDop.woonplaats">IJsselmuiden</meta:user-defined>
    <meta:user-defined meta:name="DCTERMS.W3CDTF/DCTERMS.available">2020-06-16</meta:user-defined>
    <meta:user-defined meta:name="DCTERMS.W3CDTF/OVERHEIDop.jaargang">2020</meta:user-defined>
    <meta:user-defined meta:name="OVERHEIDop.publicationIssue">149445</meta:user-defined>
    <meta:user-defined meta:name="OVERHEIDop.GmbID/DC.identifier">gmb-2020-149445</meta:user-defined>
    <meta:user-defined meta:name="OVERHEIDop.versieInformatie"/>
  </office:meta>
</office:document-meta>
</file>