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ransformatie Sociaal Dom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De titel van de Subsidieregeling, luidende “Subsidieregeling Transformatie Sociaal Domein” wordt met ingang van 1 januari 2021 gewijzigd in “Subsidieregeling Versterken Sociale Basis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 MACROBUTTON Dummy &lt;Klik hier bijlage&gt; mitVV VV4F3CD6E5B42A9940ADD26F0CC244503F \* MERGEFORMAT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4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/OVERHEID.category">Sociale zekerheid | Organisatie en beleid</meta:user-defined>
    <meta:user-defined meta:name="DC.source">artikel 149 van de Gemeentewet]|[1.0:c:BWBR0005416&amp;artikel=149&amp;g=2020-01-01</meta:user-defined>
    <meta:user-defined meta:name="DC.source">artikel 156 van de Gemeentewet]|[1.0:c:BWBR0005416&amp;artikel=156&amp;g=2020-01-01</meta:user-defined>
    <meta:user-defined meta:name="DC.source">titel 4.2 van de Algemene wet bestuursrecht]|[1.0:c:BWBR0005537&amp;titeldeel=4.2&amp;g=2020-04-15</meta:user-defined>
    <meta:user-defined meta:name="DCTERMS.alternative">Subsidieregeling Transformatie Sociaal domein</meta:user-defined>
    <dc:language>nl</dc:language>
    <meta:user-defined meta:name="OVERHEID.Gemeente/DC.spatial">Eindhoven</meta:user-defined>
    <meta:user-defined meta:name="DC.title">Subsidieregeling Versterken Sociale Basis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44</meta:user-defined>
    <meta:user-defined meta:name="OVERHEIDop.betreftRegeling">CVDR641230_2</meta:user-defined>
    <meta:user-defined meta:name="xs:date/OVERHEIDop.startdatum">2021-01-01</meta:user-defined>
    <meta:user-defined meta:name="OVERHEIDop.GmbID/DC.identifier">gmb-2020-149444</meta:user-defined>
    <meta:user-defined meta:name="OVERHEIDop.versieInformatie"/>
  </office:meta>
</office:document-meta>
</file>