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rley Tooropstraat 14 Voorburg plaatsen van dakterras en het wijzigen van een raamkozijn naar 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dakterras met balustrade op de derde verdieping en het wijzigen van een raamkozijn naar deur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ni 2020</text:p>
            <text:p text:style-name="common-al">
            <text:span text:style-name="nadrukvet">Ons kenmerk:</text:span> 64487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44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4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4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53.38 456367.08</meta:user-defined>
    <meta:user-defined meta:name="DC.title">Aanvraag omgevingsvergunning Charley Tooropstraat 14 Voorburg plaatsen van dakterras en het wijzigen van een raamkozijn naar deurkozijn</meta:user-defined>
    <meta:user-defined meta:name="OVERHEID.PostcodeHuisnummer/OVERHEIDop.postcodeHuisnummer">2272TW 14</meta:user-defined>
    <meta:user-defined meta:name="OVERHEIDop.straatnaam">Charley Tooropstraat</meta:user-defined>
    <meta:user-defined meta:name="OVERHEIDop.woonplaats">Voor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441</meta:user-defined>
    <meta:user-defined meta:name="OVERHEIDop.GmbID/DC.identifier">gmb-2020-149441</meta:user-defined>
    <meta:user-defined meta:name="OVERHEIDop.versieInformatie"/>
  </office:meta>
</office:document-meta>
</file>