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IJssel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lsteiger van 15 tot en met 2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76</meta:user-defined>
    <meta:user-defined meta:name="DCTERMS.abstract">het plaatsen van een rolsteiger van 15 tot en met 26 juni 2020</meta:user-defined>
    <dc:language>nl</dc:language>
    <meta:user-defined meta:name="OVERHEID.EPSG28992/DC.spatial">119533.2 448298.072</meta:user-defined>
    <meta:user-defined meta:name="DC.title">Besluit/beoordeling</meta:user-defined>
    <meta:user-defined meta:name="OVERHEID.PostcodeHuisnummer/OVERHEIDop.postcodeHuisnummer">3421BD 5</meta:user-defined>
    <meta:user-defined meta:name="OVERHEIDop.straatnaam">Noord-IJsselkade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2</meta:user-defined>
    <meta:user-defined meta:name="OVERHEIDop.GmbID/DC.identifier">gmb-2020-149432</meta:user-defined>
    <meta:user-defined meta:name="OVERHEIDop.versieInformatie"/>
  </office:meta>
</office:document-meta>
</file>