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januari 2020, ontheffing sluitingsuur en melding incidentele festiviteit op 31 januari 2020 bij de Heeren Boeren, Boschoven 6 Baarle-Nassau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4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24 385070</meta:user-defined>
    <meta:user-defined meta:name="DC.title">Verleende vergunningen APV en bijzondere wetten</meta:user-defined>
    <meta:user-defined meta:name="OVERHEID.PostcodeHuisnummer/OVERHEIDop.postcodeHuisnummer">5111XG 6</meta:user-defined>
    <meta:user-defined meta:name="OVERHEIDop.straatnaam">Boschoven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43</meta:user-defined>
    <meta:user-defined meta:name="OVERHEIDop.GmbID/DC.identifier">gmb-2020-14943</meta:user-defined>
    <meta:user-defined meta:name="OVERHEIDop.versieInformatie"/>
  </office:meta>
</office:document-meta>
</file>