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6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rieten dak met dakramen en het verplaatsen van interne w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6437</meta:user-defined>
    <meta:user-defined meta:name="DCTERMS.abstract">het vernieuwen van een rieten dak met dakramen en het verplaatsen van interne wanden</meta:user-defined>
    <dc:language>nl</dc:language>
    <meta:user-defined meta:name="OVERHEID.EPSG28992/DC.spatial">125435.89 457109.06</meta:user-defined>
    <meta:user-defined meta:name="DC.title">Besluit/beoordeling</meta:user-defined>
    <meta:user-defined meta:name="OVERHEID.PostcodeHuisnummer/OVERHEIDop.postcodeHuisnummer">3481LM 25</meta:user-defined>
    <meta:user-defined meta:name="OVERHEIDop.straatnaam">Breudijk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9</meta:user-defined>
    <meta:user-defined meta:name="OVERHEIDop.GmbID/DC.identifier">gmb-2020-149429</meta:user-defined>
    <meta:user-defined meta:name="OVERHEIDop.versieInformatie"/>
  </office:meta>
</office:document-meta>
</file>