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Peeldijk 19 te America, verlenging beslistermijn omgevingsvergunning (besluitdatum 27 december 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Peeldijk 19, America, verlenging beslistermijn omgevingsvergunning (27-12-2019)</text:p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verplaatsen van een in/uitrit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494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4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4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935 383360</meta:user-defined>
    <meta:user-defined meta:name="DC.title">Nieuwe Peeldijk 19 te America, verlenging beslistermijn omgevingsvergunning (besluitdatum 27 december 2019)</meta:user-defined>
    <meta:user-defined meta:name="OVERHEID.PostcodeHuisnummer/OVERHEIDop.postcodeHuisnummer">5966NA 19</meta:user-defined>
    <meta:user-defined meta:name="OVERHEIDop.straatnaam">Nieuwe Peeldijk</meta:user-defined>
    <meta:user-defined meta:name="OVERHEIDop.woonplaats">America</meta:user-defined>
    <meta:user-defined meta:name="DCTERMS.W3CDTF/DCTERMS.available">2020-01-02</meta:user-defined>
    <meta:user-defined meta:name="DCTERMS.W3CDTF/OVERHEIDop.jaargang">2020</meta:user-defined>
    <meta:user-defined meta:name="OVERHEIDop.publicationIssue">1494</meta:user-defined>
    <meta:user-defined meta:name="OVERHEIDop.GmbID/DC.identifier">gmb-2020-1494</meta:user-defined>
    <meta:user-defined meta:name="OVERHEIDop.versieInformatie"/>
  </office:meta>
</office:document-meta>
</file>