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Wieldrechtse Zeedijk 13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73292</text:span>
          </text:p>
            <text:p text:style-name="common-al">
            <text:span text:style-name="nadrukvet">Kennisgeving beschikking</text:span>
          </text:p>
            <text:p text:style-name="common-al">
            <text:span text:style-name="nadrukvet">Omgevingsvergunning Beperkte Milieutoets (OBM)</text:span>
          </text:p>
            <text:p text:style-name="common-al">
            <text:span text:style-name="nadrukvet">Wet algemene bepalingen omgevingsrecht</text:span>
          </text:p>
            <text:p text:style-name="common-al">
            <text:span text:style-name="nadrukvet">reguliere procedure</text:span>
          </text:p>
            <text:p text:style-name="common-al">Onderwerp</text:p>
            <text:p text:style-name="common-al">Op 19 mei 2020 is een aanvraag als bedoeld in artikel 2.1, eerste lid aanhef en onder i, Wet algemene bepalingen omgevingsrecht (Wabo) ontvangen van Albreco Bronboringen B.V. te Katwijk. Het betreft een omgevingsvergunning bepekte milieutoets (hierna ook wel aangeduid als OBM). De aanvraag betreft het buiten een inrichting installeren van een gesloten bodemenergiesystreem met een bodemzijdig vermogen van minder dan 70 kW dat is gelegen binnen een interferentiegebied, conform artikel 2.2a lid 6 van het Besluit Omgevingsrecht (Bor).</text:p>
            <text:p text:style-name="common-al">De aanvraag gaat over de locatie Wieldrechtse Zeedijk 13A (kadastraal perceelnummer 2507 sectie V) te Dordrecht.</text:p>
            <text:p text:style-name="common-al"/>
            <text:p text:style-name="common-al">De aanvraag is geregistreerd onder nummer Z-20-373292.</text:p>
            <text:p text:style-name="common-al"/>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common-al"/>
            <text:p text:style-name="common-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text:p>
            <text:p text:style-name="common-al"/>
            <text:p text:style-name="common-al">De inwerkingtreding van de beschikking wordt slechts opgeschort indien op het verzoek om voorlopige voorziening daartoe is beslist door de Voorzieningenrecht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39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9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9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4461.47 420005.37</meta:user-defined>
    <meta:user-defined meta:name="DC.title">Gemeente Dordrecht, verleende omgevingsvergunning Wieldrechtse Zeedijk 13A Dordrecht</meta:user-defined>
    <meta:user-defined meta:name="OVERHEID.PostcodeHuisnummer/OVERHEIDop.postcodeHuisnummer">3328LC 13</meta:user-defined>
    <meta:user-defined meta:name="OVERHEIDop.straatnaam">Wieldrechtse Zeedijk</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393</meta:user-defined>
    <meta:user-defined meta:name="OVERHEIDop.GmbID/DC.identifier">gmb-2020-149393</meta:user-defined>
    <meta:user-defined meta:name="OVERHEIDop.versieInformatie"/>
  </office:meta>
</office:document-meta>
</file>