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ul Krugerstraat: voor het organiseren van een pleinfeest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 2 maart 2020 met kenmerk 18818-2020 voor het organiseren van een pleinfeest aan de Paul Krugerstraat in Coevorden op 5 juni 2020 is ingetrokken. Dit omdat op 21 april 2020 is besloten dat het in Nederland tot 1 september 2020 verboden is om evenementen te organiseren vanwege COVID-19. </text:p>
            <text:p text:style-name="common-al"/>
            <text:p text:style-name="common-al">Verzonden op 2 juni 2020</text:p>
            <text:p text:style-name="common-al"/>
            <text:p text:style-name="common-al">Kenmerk 18818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1 juni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939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334.189 520499.032</meta:user-defined>
    <meta:user-defined meta:name="DC.title">Coevorden - Paul Krugerstraat: voor het organiseren van een pleinfeest INTREKKING</meta:user-defined>
    <meta:user-defined meta:name="OVERHEID.PostcodeHuisnummer/OVERHEIDop.postcodeHuisnummer">7741EP 4</meta:user-defined>
    <meta:user-defined meta:name="OVERHEIDop.straatnaam">Paul Kr??gerstraat</meta:user-defined>
    <meta:user-defined meta:name="OVERHEIDop.woonplaats">Coevor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91</meta:user-defined>
    <meta:user-defined meta:name="OVERHEIDop.GmbID/DC.identifier">gmb-2020-149391</meta:user-defined>
    <meta:user-defined meta:name="OVERHEIDop.versieInformatie"/>
  </office:meta>
</office:document-meta>
</file>