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J.Sonneveld , in gebruik hebben van een knalapparaat voor noodzakelijke verjaging van wild en vogels, geldig onbepaalde tijd, Groenendijk 8, Den Bommel, verzenddatum: 09/06/2020, referentienummer: Z-20-1236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38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7683 415252</meta:user-defined>
    <meta:user-defined meta:name="DC.title">Verleende vergunning APV burgemeester en wethouders - J.Sonneveld , in gebruik hebben van een knalapparaat voor noodzakelijke verjaging van wild en vogels, geldig onbepaalde tijd, Groenendijk 8, Den Bommel, verzenddatum: 09/06/2020, referentienummer: Z-20-123608</meta:user-defined>
    <meta:user-defined meta:name="OVERHEID.PostcodeHuisnummer/OVERHEIDop.postcodeHuisnummer">3258LZ 8</meta:user-defined>
    <meta:user-defined meta:name="OVERHEIDop.straatnaam">Groenedijk</meta:user-defined>
    <meta:user-defined meta:name="OVERHEIDop.woonplaats">Den Bommel</meta:user-defined>
    <meta:user-defined meta:name="DCTERMS.W3CDTF/DCTERMS.available">2020-06-16</meta:user-defined>
    <meta:user-defined meta:name="DCTERMS.W3CDTF/OVERHEIDop.jaargang">2020</meta:user-defined>
    <meta:user-defined meta:name="OVERHEIDop.publicationIssue">149389</meta:user-defined>
    <meta:user-defined meta:name="OVERHEIDop.GmbID/DC.identifier">gmb-2020-149389</meta:user-defined>
    <meta:user-defined meta:name="OVERHEIDop.versieInformatie"/>
  </office:meta>
</office:document-meta>
</file>