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66 (uitbreiden zolder, plaatsen dakraam); 660220; 0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66 (uitbreiden zolder, plaatsen dakraam); 660220; 6-6-2020; Status: Ingekomen, gemeente Hilversum</text:span>
          </text:p>
            <text:p text:style-name="common-al"/>
            <text:p text:style-name="common-al">Datum indiening aanvraag: 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38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20</meta:user-defined>
    <meta:user-defined meta:name="DCTERMS.abstract">uitbreiden zolder, plaatsen dakraam</meta:user-defined>
    <dc:language>nl</dc:language>
    <meta:user-defined meta:name="OVERHEID.EPSG28992/DC.spatial">142121.053 471427.257</meta:user-defined>
    <meta:user-defined meta:name="DC.title">Eemnesserweg 266 (uitbreiden zolder, plaatsen dakraam); 660220; 06-06-20; Aanvraag omgevingsvergunning</meta:user-defined>
    <meta:user-defined meta:name="OVERHEID.PostcodeHuisnummer/OVERHEIDop.postcodeHuisnummer">1223GK 266</meta:user-defined>
    <meta:user-defined meta:name="OVERHEIDop.straatnaam">Eemnesserweg</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49388</meta:user-defined>
    <meta:user-defined meta:name="OVERHEIDop.GmbID/DC.identifier">gmb-2020-149388</meta:user-defined>
    <meta:user-defined meta:name="OVERHEIDop.versieInformatie"/>
  </office:meta>
</office:document-meta>
</file>