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Feithsingel 2: voor het organiseren van een Open dag Gezondheidscentrum De Veltstroom INTREKK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de verleende vergunning van 4 maart 2020 met kenmerk 20357-2020 voor het organiseren van een Open dag Gezondheidscentrum De Veltstroom aan de Burg. Feithsingel te Coevorden op 21 maart 2020 is ingetrokken. Dit omdat op 21 april 2020 is besloten dat het in Nederland tot 1 juni 2020 verboden is om evenementen te organiseren vanwege COVID-19. </text:p>
            <text:p text:style-name="common-al"/>
            <text:p text:style-name="common-al">Verzonden op 25 maart 2020</text:p>
            <text:p text:style-name="common-al"/>
            <text:p text:style-name="common-al">Kenmerk 11461-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 juni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38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999.182 520210.583</meta:user-defined>
    <meta:user-defined meta:name="DC.title">Coevorden - Burg. Feithsingel 2: voor het organiseren van een Open dag Gezondheidscentrum De Veltstroom INTREKKING</meta:user-defined>
    <meta:user-defined meta:name="OVERHEID.PostcodeHuisnummer/OVERHEIDop.postcodeHuisnummer">7742BP 2</meta:user-defined>
    <meta:user-defined meta:name="OVERHEIDop.straatnaam">Burg Feithsingel</meta:user-defined>
    <meta:user-defined meta:name="OVERHEIDop.woonplaats">Coevorden</meta:user-defined>
    <meta:user-defined meta:name="DCTERMS.W3CDTF/DCTERMS.available">2020-06-15</meta:user-defined>
    <meta:user-defined meta:name="DCTERMS.W3CDTF/OVERHEIDop.jaargang">2020</meta:user-defined>
    <meta:user-defined meta:name="OVERHEIDop.publicationIssue">149387</meta:user-defined>
    <meta:user-defined meta:name="OVERHEIDop.GmbID/DC.identifier">gmb-2020-149387</meta:user-defined>
    <meta:user-defined meta:name="OVERHEIDop.versieInformatie"/>
  </office:meta>
</office:document-meta>
</file>