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V.O.F. Het Groenewout, in gebruik hebben van een knalapparaat voor noodzakelijke verjaging van wild en vogels, geldig onbepaalde tijd, perceel aan de Geldersedijk en perceel Blindeweg/Haveloozeweg, , Dirksland, verzenddatum: 09/06/2020, referentienummer: Z-20-123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8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6598.921 418119.288</meta:user-defined>
    <meta:user-defined meta:name="DC.title">Verleende vergunning APV burgemeester en wethouders - V.O.F. Het Groenewout, in gebruik hebben van een knalapparaat voor noodzakelijke verjaging van wild en vogels, geldig onbepaalde tijd, perceel aan de Geldersedijk en perceel Blindeweg/Haveloozeweg, , Dirksland, verzenddatum: 09/06/2020, referentienummer: Z-20-123216</meta:user-defined>
    <meta:user-defined meta:name="OVERHEID.PostcodeHuisnummer/OVERHEIDop.postcodeHuisnummer">3247KC 79</meta:user-defined>
    <meta:user-defined meta:name="OVERHEIDop.straatnaam">Geldersedijk</meta:user-defined>
    <meta:user-defined meta:name="OVERHEIDop.woonplaats">Dirksland</meta:user-defined>
    <meta:user-defined meta:name="DCTERMS.W3CDTF/DCTERMS.available">2020-06-16</meta:user-defined>
    <meta:user-defined meta:name="DCTERMS.W3CDTF/OVERHEIDop.jaargang">2020</meta:user-defined>
    <meta:user-defined meta:name="OVERHEIDop.publicationIssue">149386</meta:user-defined>
    <meta:user-defined meta:name="OVERHEIDop.GmbID/DC.identifier">gmb-2020-149386</meta:user-defined>
    <meta:user-defined meta:name="OVERHEIDop.versieInformatie"/>
  </office:meta>
</office:document-meta>
</file>