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idevlin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V-2020-2873 voor een instemmingsbesluit kabels en leidingen : het aanleggen van kabels t.b.v. aansluiting nieuw te bouwen Brandweerkazerne, op locatie Heidevlinder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3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570 470675</meta:user-defined>
    <meta:user-defined meta:name="DC.title">Kennisgeving besluit op aanvraag instemmingsbesluit kabels en leidingen  Heidevlinder 2</meta:user-defined>
    <meta:user-defined meta:name="OVERHEID.PostcodeHuisnummer/OVERHEIDop.postcodeHuisnummer">7534LS 2</meta:user-defined>
    <meta:user-defined meta:name="OVERHEIDop.straatnaam">Heidevlinder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49385</meta:user-defined>
    <meta:user-defined meta:name="OVERHEIDop.GmbID/DC.identifier">gmb-2020-149385</meta:user-defined>
    <meta:user-defined meta:name="OVERHEIDop.versieInformatie"/>
  </office:meta>
</office:document-meta>
</file>