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Componistenlaan ter hoogte van 244, naast 242 te Voorhout,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de Componisten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Gezinshuis Alas’ wordt de mogelijkheid geboden om een gezinshuis en vier studio’s langs de Componistenlaan op te richten. Hierbij moet conform de Wgh aandacht worden geschonken aan het weg- en railverkeerslawaai bij de nieuwe woningen.</text:p>
            <text:p text:style-name="common-al">Ten behoeve van de nieuwe woningen is akoestisch onderzoek uitgevoerd. De conclusie is dat de voorkeurswaarde van 48 dB uit de Wgh vanwege wegverkeerslawaai ter plaatse van het gezinshuis wordt overschreden. De Omgevingsdienst heeft een hogere waarde vastgesteld vanwege wegverkeerslawaai van maximaal 54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donderdag 18 juni 2020 tot en met woensdag 29 juli 2020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Rechtsbescherming</text:span>
          </text:p>
            <text:p text:style-name="common-al">
            <text:span text:style-name="nadrukvet">Beroep instellen</text:span>
          </text:p>
            <text:p text:style-name="common-al">Belanghebbenden die tijdig gemotiveerde zienswijzen hebben ingediend tegen het ontwerpbesluit kunnen beroep tegen het definitieve besluit instellen bij de Afdeling bestuursrechtspraak van de Raad van State, Postbus 20019, 2500 EA Den Haag. De termijn voor het indienen van het beroepschrift bedraagt zes weken en begint de dag na de terinzagelegging van het besluit. In dit geval kunt u tot en met 30 juli 2020 beroep instellen. Het beroepschrift dient in tweevoud te worden ingediend.</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text:p>
            <text:p text:style-name="common-al">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Teylingen, per adres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9">
              <text:list-item text:style-override="id1-3-2-1-1-19-1">
                <text:number>1.</text:number>
                <text:p text:style-name="al">mevrouw I. Woei, tel. 071-4083324 (inhoudelijk)</text:p>
              </text:list-item>
              <text:list-item text:style-override="id1-3-2-1-1-19-2">
                <text:number>2.</text:number>
                <text:p text:style-name="al">mevrouw. L. van der Klaauw van de gemeente Teylingen, 14 0252 (ruimtelijke ordeningsaspect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3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19-015426</meta:user-defined>
    <meta:user-defined meta:name="DCTERMS.abstract">het betreft hogere waarde vast te stellen op basis van artikel 110a van de Wet geluidhinder (Wgh), vanwege het wegverkeer op de Componistenlaan</meta:user-defined>
    <dc:language>nl</dc:language>
    <meta:user-defined meta:name="OVERHEID.EPSG28992/DC.spatial">93365.52 471560.581</meta:user-defined>
    <meta:user-defined meta:name="DC.title">Besluit Wet geluidhinder – Componistenlaan ter hoogte van 244, naast 242 te Voorhout, gemeente Teylingen</meta:user-defined>
    <meta:user-defined meta:name="OVERHEID.PostcodeHuisnummer/OVERHEIDop.postcodeHuisnummer">2215ST 242</meta:user-defined>
    <meta:user-defined meta:name="OVERHEIDop.straatnaam">Componistenlaan</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9380</meta:user-defined>
    <meta:user-defined meta:name="OVERHEIDop.GmbID/DC.identifier">gmb-2020-149380</meta:user-defined>
    <meta:user-defined meta:name="OVERHEIDop.versieInformatie"/>
  </office:meta>
</office:document-meta>
</file>