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tuinmuren met poorten - Sectie G nummers 1835 en 1836 (plan ‘t Groene Woud)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uni 2020:</text:p>
            <text:p text:style-name="common-al">
            <text:span text:style-name="nadrukvet">Sectie G nummers 1835 en 1836 (plan ‘t Groene Woud), </text:span>het plaatsen van tuinmuren met poorten, Zaak-ID 0351-1248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7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85.</meta:user-defined>
    <dc:language>nl</dc:language>
    <meta:user-defined meta:name="OVERHEID.EPSG28992/DC.spatial">156892.041 454782.224</meta:user-defined>
    <meta:user-defined meta:name="DC.title">Gemeente Woudenberg - verlening omgevingsvergunning regulier - plaatsen van tuinmuren met poorten - Sectie G nummers 1835 en 1836 (plan ‘t Groene Woud)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74</meta:user-defined>
    <meta:user-defined meta:name="OVERHEIDop.GmbID/DC.identifier">gmb-2020-149374</meta:user-defined>
    <meta:user-defined meta:name="OVERHEIDop.versieInformatie"/>
  </office:meta>
</office:document-meta>
</file>