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doorbreken van de draagmuur tussen de woonkamer en keuken, waarbij een ligger wordt geplaatst, verwijderen van de schouw/schoorsteenmantel en het plaatsen van een betonnen draagvloer met goede isolatie en vloerverwarming - Nico Bergsteijnweg 1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ni 2020:</text:p>
            <text:p text:style-name="common-al">
            <text:span text:style-name="nadrukvet">Nico Bergsteijnweg 111, 3931 CC, </text:span>het doorbreken van de draagmuur tussen de woonkamer en keuken, waarbij een ligger wordt geplaatst, het verwijderen van de schouw/schoorsteenmantel en het plaatsen van een betonnen draagvloer met goede isolatie en vloerverwarming, Zaak-ID 0351-13616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937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7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7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3616</meta:user-defined>
    <dc:language>nl</dc:language>
    <meta:user-defined meta:name="OVERHEID.EPSG28992/DC.spatial">157605 455013</meta:user-defined>
    <meta:user-defined meta:name="DC.title">Gemeente Woudenberg - verlening omgevingsvergunning regulier - doorbreken van de draagmuur tussen de woonkamer en keuken, waarbij een ligger wordt geplaatst, verwijderen van de schouw/schoorsteenmantel en het plaatsen van een betonnen draagvloer met goede isolatie en vloerverwarming - Nico Bergsteijnweg 111, Woudenberg</meta:user-defined>
    <meta:user-defined meta:name="OVERHEID.PostcodeHuisnummer/OVERHEIDop.postcodeHuisnummer">3931CC 111</meta:user-defined>
    <meta:user-defined meta:name="OVERHEIDop.straatnaam">Nico Bergsteijnweg</meta:user-defined>
    <meta:user-defined meta:name="OVERHEIDop.woonplaats">Woudenbe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373</meta:user-defined>
    <meta:user-defined meta:name="OVERHEIDop.GmbID/DC.identifier">gmb-2020-149373</meta:user-defined>
    <meta:user-defined meta:name="OVERHEIDop.versieInformatie"/>
  </office:meta>
</office:document-meta>
</file>