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gedoogbeschikking - tijdelijke verruiming terras - Voorstraat 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uni 2020:</text:p>
            <text:p text:style-name="common-al">
            <text:span text:style-name="nadrukvet">Voorstraat 27, 3931 HB</text:span>, tijdelijke verruiming terras, Bakkerij J. van den Pol, Zaak-ID 0351-1492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6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929.</meta:user-defined>
    <dc:language>nl</dc:language>
    <meta:user-defined meta:name="OVERHEID.EPSG28992/DC.spatial">156724 454904</meta:user-defined>
    <meta:user-defined meta:name="DC.title">Gemeente Woudenberg - gedoogbeschikking - tijdelijke verruiming terras - Voorstraat 27, Woudenberg</meta:user-defined>
    <meta:user-defined meta:name="OVERHEID.PostcodeHuisnummer/OVERHEIDop.postcodeHuisnummer">3931HB 27</meta:user-defined>
    <meta:user-defined meta:name="OVERHEIDop.straatnaam">Voorstraat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69</meta:user-defined>
    <meta:user-defined meta:name="OVERHEIDop.GmbID/DC.identifier">gmb-2020-149369</meta:user-defined>
    <meta:user-defined meta:name="OVERHEIDop.versieInformatie"/>
  </office:meta>
</office:document-meta>
</file>