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dakrenovatie/asbest verwijderen - Ekris 22 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kris 22 b 3931 PW</text:span>, dakrenovatie/asbest verwijderen, Zaak-ID 0351-1505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5051.</meta:user-defined>
    <dc:language>nl</dc:language>
    <meta:user-defined meta:name="OVERHEID.EPSG28992/DC.spatial">157398 455003</meta:user-defined>
    <meta:user-defined meta:name="DC.title">Gemeente Woudenberg - meldingen slopen - dakrenovatie/asbest verwijderen - Ekris 22 b, Woudenberg</meta:user-defined>
    <meta:user-defined meta:name="OVERHEID.PostcodeHuisnummer/OVERHEIDop.postcodeHuisnummer">3931PW 22</meta:user-defined>
    <meta:user-defined meta:name="OVERHEIDop.straatnaam">Ekris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8</meta:user-defined>
    <meta:user-defined meta:name="OVERHEIDop.GmbID/DC.identifier">gmb-2020-149368</meta:user-defined>
    <meta:user-defined meta:name="OVERHEIDop.versieInformatie"/>
  </office:meta>
</office:document-meta>
</file>