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oudenberg - aanvraag omgevingsvergunning - plaatsen van een tijdelijke unit - Westerwoud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week 23 is gepubliceerd: Westerwoud 13, 3931 DJ,</text:span> het plaatsen van een tijdelijke unit, Zaak-ID 0351-14865. Dit moet <text:span text:style-name="nadrukvet">Westerwoud 11, 3931 DJ</text:span> zijn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65</meta:user-defined>
    <dc:language>nl</dc:language>
    <meta:user-defined meta:name="OVERHEID.EPSG28992/DC.spatial">156319.464 454538.602</meta:user-defined>
    <meta:user-defined meta:name="DC.title">Rectificatie: Gemeente Woudenberg - aanvraag omgevingsvergunning - plaatsen van een tijdelijke unit - Westerwoud 11, Woudenberg</meta:user-defined>
    <meta:user-defined meta:name="OVERHEID.PostcodeHuisnummer/OVERHEIDop.postcodeHuisnummer">3931DL 119</meta:user-defined>
    <meta:user-defined meta:name="OVERHEIDop.straatnaam">Westerwoud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7</meta:user-defined>
    <meta:user-defined meta:name="OVERHEIDop.GmbID/DC.identifier">gmb-2020-149367</meta:user-defined>
    <meta:user-defined meta:name="OVERHEIDop.versieInformatie"/>
  </office:meta>
</office:document-meta>
</file>