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plaatsen van 3 containers (2x 40ft en 1x 20ft) ten behoeve van tijdelijke droge opslag overtollig meubilair wat moet worden opgeslagen ivm corona - De Bosrand 19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</text:span> voorbereidingsprocedure van toepassing is, hebben ontvangen:</text:p>
            <text:p text:style-name="common-al">
            <text:span text:style-name="nadrukvet">De Bosrand 19, 3931 AP, </text:span>het plaatsen van 3 containers (2x 40ft en 1x 20ft) ten behoeve van tijdelijke droge opslag overtollig meubilair wat moet worden opgeslagen ivm corona, Zaak-ID 0351-15014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49363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363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363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5014.</meta:user-defined>
    <dc:language>nl</dc:language>
    <meta:user-defined meta:name="OVERHEID.EPSG28992/DC.spatial">156707 455380</meta:user-defined>
    <meta:user-defined meta:name="DC.title">Gemeente Woudenberg - aanvraag omgevingsvergunning - plaatsen van 3 containers (2x 40ft en 1x 20ft) ten behoeve van tijdelijke droge opslag overtollig meubilair wat moet worden opgeslagen ivm corona - De Bosrand 19, Woudenberg</meta:user-defined>
    <meta:user-defined meta:name="OVERHEID.PostcodeHuisnummer/OVERHEIDop.postcodeHuisnummer">3931AP 19</meta:user-defined>
    <meta:user-defined meta:name="OVERHEIDop.straatnaam">De Bosrand</meta:user-defined>
    <meta:user-defined meta:name="OVERHEIDop.woonplaats">Woudenberg</meta:user-defined>
    <meta:user-defined meta:name="DCTERMS.W3CDTF/DCTERMS.available">2020-06-16</meta:user-defined>
    <meta:user-defined meta:name="DCTERMS.W3CDTF/OVERHEIDop.jaargang">2020</meta:user-defined>
    <meta:user-defined meta:name="OVERHEIDop.publicationIssue">149363</meta:user-defined>
    <meta:user-defined meta:name="OVERHEIDop.GmbID/DC.identifier">gmb-2020-149363</meta:user-defined>
    <meta:user-defined meta:name="OVERHEIDop.versieInformatie"/>
  </office:meta>
</office:document-meta>
</file>