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Ontheffing geluidshinder in verband met groot onderhoud aan onder andere de A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17 een ontheffing geluidshinder verleend is voor een groot onderhoud aan onder andere de A37, fase 8-1 en fase 9-1.</text:p>
            <text:p text:style-name="common-al"/>
            <text:p text:style-name="common-al">Fase 8-1 Vrijdag 25 september tot zaterdag 26 september 2020 en maandag 28 september tot donderdag 15 oktober 2020</text:p>
            <text:p text:style-name="common-al">Werkzaamheden</text:p>
            <text:p text:style-name="common-al">Week 40 - Maandag tot en met vrijdag (frezen) 07.00 - 16.00 </text:p>
            <text:p text:style-name="common-al">Week 41 - Maandag en dinsdag (asfalt) 07.00 - 16.00 </text:p>
            <text:p text:style-name="common-al">Week 41 - Woensdag tot en met vrijdag (asfalt) 07.00 - 16.00 en 19.00 -05.00</text:p>
            <text:p text:style-name="common-al"> Week 41 - Zaterdao tot en met zondan (voeqen) 07.00 - 16.00 en 19.00 -05.00 </text:p>
            <text:p text:style-name="common-al">Week 42 - Maandaq tot en met donderdag (voeqen) 07.00 - 16.00 en 19.00 -05.00</text:p>
            <text:p text:style-name="common-al"/>
            <text:p text:style-name="common-al">Fase 9-1 Vrijdag 16 oktober tot zaterdag 17 oktober 2020 en maandag 19 oktober tot woensdag 4 november 2020</text:p>
            <text:p text:style-name="common-al">Week 43 - Maandaq tot en met vrijdag (frezen) 07.00 - 16.00 </text:p>
            <text:p text:style-name="common-al">Week 44 - Maancao tot en met vrijdag (asfalt) 07.00 - 16.00 en 19.00 -05.00 </text:p>
            <text:p text:style-name="common-al">Week 44 - Zaterdag tot en met zoncao (voegen) 07.00 - 16.00 en 19.00 -05.00 </text:p>
            <text:p text:style-name="common-al">Week 45 - Maandaq tot en met woensdaq (voecen) 07.00 - 16.00 en 19.00 -05.00</text:p>
            <text:p text:style-name="common-al"/>
            <text:p text:style-name="common-al">Afbouwen 2-0 systeem fase 9-1 (geen overlast) donderdag 5 november tot vrijdag 6 november 2020</text:p>
            <text:p text:style-name="common-al"/>
            <text:p text:style-name="common-al">Verzonden op 3 juni 2020</text:p>
            <text:p text:style-name="common-al"/>
            <text:p text:style-name="common-al">Kenmerk 3858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386.099 527438.304</meta:user-defined>
    <meta:user-defined meta:name="DC.title">Gemeente Coevorden: Ontheffing geluidshinder in verband met groot onderhoud aan onder andere de A37</meta:user-defined>
    <meta:user-defined meta:name="OVERHEID.PostcodeHuisnummer/OVERHEIDop.postcodeHuisnummer">7845TD 8</meta:user-defined>
    <meta:user-defined meta:name="OVERHEIDop.straatnaam">Eldijk</meta:user-defined>
    <meta:user-defined meta:name="OVERHEIDop.woonplaats">Holsloo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62</meta:user-defined>
    <meta:user-defined meta:name="OVERHEIDop.GmbID/DC.identifier">gmb-2020-149362</meta:user-defined>
    <meta:user-defined meta:name="OVERHEIDop.versieInformatie"/>
  </office:meta>
</office:document-meta>
</file>