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Mark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Markt 31.</text:span>
          </text:p>
            <text:p text:style-name="common-al">Zaakomschrijving: het tijdelijk uitbreiden van een terras vanwege de COVID-19 maatregelen </text:p>
            <text:p text:style-name="common-al">Zaaknummer: 283714</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3714</meta:user-defined>
    <meta:user-defined meta:name="DCTERMS.abstract">het realiseren van een terras ivm Coronamaatregelen</meta:user-defined>
    <dc:language>nl</dc:language>
    <meta:user-defined meta:name="OVERHEID.EPSG28992/DC.spatial">53131.741 416285.6</meta:user-defined>
    <meta:user-defined meta:name="DC.title">Terras en/of exploitatievergunning verleend, Brouwershaven, Markt 31</meta:user-defined>
    <meta:user-defined meta:name="OVERHEID.PostcodeHuisnummer/OVERHEIDop.postcodeHuisnummer">4318AE 31</meta:user-defined>
    <meta:user-defined meta:name="OVERHEIDop.straatnaam">Markt</meta:user-defined>
    <meta:user-defined meta:name="OVERHEIDop.woonplaats">Brouwershaven</meta:user-defined>
    <meta:user-defined meta:name="DCTERMS.W3CDTF/DCTERMS.available">2020-06-15</meta:user-defined>
    <meta:user-defined meta:name="DCTERMS.W3CDTF/OVERHEIDop.jaargang">2020</meta:user-defined>
    <meta:user-defined meta:name="OVERHEIDop.publicationIssue">149351</meta:user-defined>
    <meta:user-defined meta:name="OVERHEIDop.GmbID/DC.identifier">gmb-2020-149351</meta:user-defined>
    <meta:user-defined meta:name="OVERHEIDop.versieInformatie"/>
  </office:meta>
</office:document-meta>
</file>