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ilieu Zoutketen 53,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nkhuizen maken bekend dat zij van plan zijn een omgevingsvergunning milieu te verlenen voor het uitbreiden van de inrichting REMONDIS Nederland B.V. gelegen aan Zoutketen 53 in Enkhuizen.</text:p>
            <text:p text:style-name="common-al">Het betreft de uitbreiding van de opslag- en doorvoercapaciteit van afvalstoffen, de verplaatsing van bestaande activiteiten (puinbreken) en de uitbreiding met nieuwe activiteiten.</text:p>
            <text:p text:style-name="common-al">
            <text:span text:style-name="nadrukvet">Ter inzage </text:span>
          </text:p>
            <text:p text:style-name="common-al">De aanvraag, de ontwerpbeschikking en overige bijbehorende stukken liggen van 18 juni 2020 tot en met 29 juli 2020 ter inzage bij de gemeente Enkhuizen.</text:p>
            <text:p text:style-name="common-al">In verband met de Corona-crisis kan degene die de betreffende stukken in wil zien, per e-mail een verzoek indienen bij de Omgevingsdienst Noord-Holland Noord, e-mailadres postbus@odnhn.nl onder vermelding van het zaaknummer OD.167907, waarna de stukken digitaal toegezonden zullen worden.</text:p>
            <text:p text:style-name="common-al">
            <text:span text:style-name="nadrukvet">Zienswijzen </text:span>
          </text:p>
            <text:p text:style-name="common-al">Gedurende de inzagetermijn kan eenieder schriftelijk dan wel mondeling zienswijzen indienen. Schriftelijke zienswijzen kunnen worden gericht aan de Omgevingsdienst Noord-Holland Noord, Postbus 2095, 1620 EB in Hoorn. Vermeld in uw brief het onderwerp: Zienswijze ontwerpbesluit omgevingsvergunning milieu, Schelphoek 100, Hoorn, OD.167907.</text:p>
            <text:p text:style-name="common-al">Voor het indienen van een mondelinge zienswijze kunt u een afspraak maken met de afdeling Regulering Leefomgeving van de OD NHN via telefoonnummer 088-1021 300 (graag uiterlijk een week vóór afloop van de termijn). Van de mondelinge zienswijze(n) wordt een verslag gemaakt.</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49350</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0</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350</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Enkhuizen</meta:user-defined>
    <meta:user-defined meta:name="OVERHEID.Informatietype/DC.type">officiële publicatie</meta:user-defined>
    <meta:user-defined meta:name="OVERHEIDgvop.Informatietype/DC.type">Beschikkingen | aanvraag</meta:user-defined>
    <meta:user-defined meta:name="OVERHEID.Gemeente/DCTERMS.publisher">Enkhuizen</meta:user-defined>
    <meta:user-defined meta:name="OVERHEID.Gemeente/OVERHEID.authority">Enkhuizen</meta:user-defined>
    <meta:user-defined meta:name="OVERHEID.TaxonomieBeleidsagenda/OVERHEID.category">Natuur en milieu | Organisatie en beleid</meta:user-defined>
    <dc:language>nl</dc:language>
    <meta:user-defined meta:name="OVERHEID.EPSG28992/DC.spatial">147511.424 522984.631</meta:user-defined>
    <meta:user-defined meta:name="DC.title">Publicatie ontwerpbesluit omgevingsvergunning milieu Zoutketen 53, Enkhuizen</meta:user-defined>
    <meta:user-defined meta:name="OVERHEID.PostcodeHuisnummer/OVERHEIDop.postcodeHuisnummer">1601EX 53</meta:user-defined>
    <meta:user-defined meta:name="OVERHEIDop.straatnaam">Zoutketen</meta:user-defined>
    <meta:user-defined meta:name="OVERHEIDop.woonplaats">Enkhuizen</meta:user-defined>
    <meta:user-defined meta:name="DCTERMS.W3CDTF/DCTERMS.available">2020-06-16</meta:user-defined>
    <meta:user-defined meta:name="DCTERMS.W3CDTF/OVERHEIDop.jaargang">2020</meta:user-defined>
    <meta:user-defined meta:name="OVERHEIDop.publicationIssue">149350</meta:user-defined>
    <meta:user-defined meta:name="OVERHEIDop.GmbID/DC.identifier">gmb-2020-149350</meta:user-defined>
    <meta:user-defined meta:name="OVERHEIDop.versieInformatie"/>
  </office:meta>
</office:document-meta>
</file>